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cc66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44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044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19cm" draw:shadow="hidden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family="'Bitstream Vera Sans'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'Bitstream Vera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.117cm" svg:height="1.482cm" svg:x="2.54cm" svg:y="7.408cm">
          <text:p text:style-name="P1"><text:span text:style-name="T1">web.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.022cm" svg:height="1.482cm" svg:x="6.35cm" svg:y="7.408cm">
          <text:p text:style-name="P1"><text:span text:style-name="T1">wps_configuration.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175cm" svg:height="1.482cm" svg:x="13.547cm" svg:y="5.08cm">
          <text:p text:style-name="P1"><text:span text:style-name="T1">processConf1.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175cm" svg:height="1.482cm" svg:x="13.547cm" svg:y="7.408cm">
          <text:p text:style-name="P1"><text:span text:style-name="T1">processConf2.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.175cm" svg:height="1.481cm" svg:x="13.547cm" svg:y="9.737cm">
          <text:p text:style-name="P1"><text:span text:style-name="T1">processConf3.x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847cm" svg:height="1.35cm" svg:x="5.08cm" svg:y="7.408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2" draw:layer="layout" svg:width="1.481cm" svg:height="5.926cm" svg:x="11.007cm" svg:y="5.292cm">
          <text:p text:style-name="P3"/>
          <draw:enhanced-geometry svg:viewBox="0 0 21600 21600" draw:text-areas="0 ?f0 ?f5 ?f2" draw:type="right-arrow" draw:modifiers="12600 443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5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custom-shape draw:style-name="gr1" draw:text-style-name="P2" draw:id="id3" draw:layer="layout" svg:width="2.54cm" svg:height="1.058cm" svg:x="10.795cm" svg:y="1.905cm">
          <text:p text:style-name="P1"><text:span text:style-name="T1">OGCServl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id="id1" draw:layer="layout" svg:width="2.54cm" svg:height="1.059cm" svg:x="10.795cm" svg:y="4.233cm">
          <text:p text:style-name="P1"><text:span text:style-name="T1">Dispatc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" draw:layer="layout" svg:width="2.54cm" svg:height="1.058cm" svg:x="10.795cm" svg:y="6.562cm">
          <text:p text:style-name="P1"><text:span text:style-name="T1">WP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4" draw:layer="layout" svg:width="2.964cm" svg:height="1.058cm" svg:x="4.868cm" svg:y="6.562cm">
          <text:p text:style-name="P1"><text:span text:style-name="T1">other </text:span></text:p>
          <text:p text:style-name="P1"><text:span text:style-name="T1">deegree OW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4" draw:layer="layout" draw:type="line" svg:x1="12.065cm" svg:y1="5.292cm" svg:x2="12.065cm" svg:y2="6.562cm" draw:start-shape="id1" draw:start-glue-point="2" draw:end-shape="id2" draw:end-glue-point="0">
          <text:p text:style-name="P3"/>
        </draw:connector>
        <draw:connector draw:style-name="gr7" draw:text-style-name="P4" draw:layer="layout" draw:type="line" svg:x1="12.065cm" svg:y1="2.963cm" svg:x2="12.065cm" svg:y2="4.233cm" draw:start-shape="id3" draw:start-glue-point="2" draw:end-shape="id1" draw:end-glue-point="0">
          <text:p text:style-name="P3"/>
        </draw:connector>
        <draw:connector draw:style-name="gr8" draw:text-style-name="P4" draw:layer="layout" svg:x1="6.35cm" svg:y1="6.562cm" svg:x2="10.795cm" svg:y2="4.762cm" draw:start-shape="id4" draw:start-glue-point="0" draw:end-shape="id1" draw:end-glue-point="3">
          <text:p text:style-name="P3"/>
        </draw:connector>
        <draw:custom-shape draw:style-name="gr3" draw:text-style-name="P2" draw:layer="layout" svg:width="2.95cm" svg:height="2.103cm" svg:x="17.158cm" svg:y="8.48cm">
          <text:p text:style-name="P1"><text:span text:style-name="T1">process 1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" draw:text-style-name="P2" draw:layer="layout" svg:width="2.95cm" svg:height="2.103cm" svg:x="14.83cm" svg:y="9.962cm">
          <text:p text:style-name="P1"><text:span text:style-name="T1">process 2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" draw:text-style-name="P2" draw:layer="layout" svg:width="2.95cm" svg:height="2.103cm" svg:x="12.502cm" svg:y="11.655cm">
          <text:p text:style-name="P1"><text:span text:style-name="T1">process 3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9" draw:text-style-name="P2" draw:layer="layout" svg:width="2.116cm" svg:height="1.349cm" draw:transform="rotate (-0.698131700798786) translate (13.809cm 7.733cm)">
          <text:p text:style-name="P3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custom-shape draw:style-name="gr5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2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39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39cm" fo:margin-right="0cm" fo:margin-top="0.282cm" fo:margin-bottom="0cm" fo:line-height="92%" fo:text-align="start" text:enable-numbering="true" fo:text-indent="0cm" style:punctuation-wrap="hanging" style:line-break="strict" style:writing-mode="lr-tb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cm" fo:margin-right="0cm" fo:margin-top="0.246cm" fo:margin-bottom="0cm" fo:line-height="92%" fo:text-align="start" text:enable-numbering="true" fo:text-indent="0cm" style:punctuation-wrap="hanging" style:line-break="strict" style:writing-mode="lr-tb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2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T1" style:family="text">
      <style:text-properties fo:color="#000000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69657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77cm" svg:height="5.835cm" svg:x="1.904cm" svg:y="0.357cm" presentation:class="title" presentation:placeholder="true">
        <draw:text-box/>
      </draw:frame>
      <draw:frame presentation:style-name="Standard-outline1" draw:layer="backgroundobjects" svg:width="21.577cm" svg:height="11.753cm" svg:x="1.904cm" svg:y="5.503cm" presentation:class="outline" presentation:placeholder="true">
        <draw:text-box/>
      </draw:frame>
      <draw:frame presentation:style-name="pr1" draw:text-style-name="P4" draw:layer="backgroundobjects" svg:width="5.278cm" svg:height="1.257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3cm" svg:height="1.257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79cm" svg:height="1.257cm" svg:x="18.202cm" svg:y="17.3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72.233cm" svg:x="-0.001cm" svg:y="-34.189cm" presentation:class="page"/>
        <draw:frame presentation:style-name="Standard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PowerPoint-Präsentation</dc:title>
    <meta:initial-creator>ap</meta:initial-creator>
    <dc:creator>Christian Kiehle</dc:creator>
    <dc:date>2008-04-15T11:03:08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