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6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4" style:family="graphic" style:parent-style-name="standard">
      <style:graphic-properties draw:fill-color="#ffcc00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900" draw:textarea-horizontal-align="justify" draw:textarea-vertical-align="middle" draw:auto-grow-height="false"/>
    </style:style>
    <style:style style:name="gr7" style:family="graphic" style:parent-style-name="standard">
      <style:graphic-properties draw:fill-color="#ff9900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14pt" style:font-size-asian="14pt" style:font-size-complex="14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id="id1" draw:layer="layout" svg:width="11.5cm" svg:height="2.5cm" svg:x="8.5cm" svg:y="1cm">
          <text:p text:style-name="P1"><text:span text:style-name="T1">deegree 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cm" svg:height="1cm" svg:x="7cm" svg:y="3cm">
          <text:p text:style-name="P1"><text:span text:style-name="T2">W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cm" svg:height="1cm" svg:x="18.5cm" svg:y="3cm">
          <text:p text:style-name="P1"><text:span text:style-name="T2">S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2" draw:layer="layout" svg:width="4.5cm" svg:height="2cm" svg:x="2cm" svg:y="7cm">
          <text:p text:style-name="P1"><text:span text:style-name="T2">LOCAL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5" draw:layer="layout" svg:width="4.5cm" svg:height="2cm" svg:x="7cm" svg:y="7cm">
          <text:p text:style-name="P1"><text:span text:style-name="T2">REMOTE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3" draw:layer="layout" svg:width="4.5cm" svg:height="2cm" svg:x="12cm" svg:y="7cm">
          <text:p text:style-name="P1"><text:span text:style-name="T2">LOCALW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1" draw:layer="layout" svg:width="4.5cm" svg:height="2cm" svg:x="17cm" svg:y="7cm">
          <text:p text:style-name="P1"><text:span text:style-name="T2">REMOTEW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3" draw:layer="layout" svg:width="4.5cm" svg:height="2cm" svg:x="22cm" svg:y="7cm">
          <text:p text:style-name="P1"><text:span text:style-name="T2">REMOTE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.5cm" svg:height="1cm" svg:x="5cm" svg:y="5.5cm">
          <text:p text:style-name="P3">Vector Dat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4" draw:id="id4" draw:layer="layout" svg:width="5.5cm" svg:height="3cm" svg:x="2cm" svg:y="11.5cm">
          <text:p text:style-name="P4"><text:span text:style-name="T3">Databas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5" draw:id="id10" draw:layer="layout" svg:width="4cm" svg:height="3.5cm" svg:x="8cm" svg:y="11.5cm">
          <text:p text:style-name="P5"><text:span text:style-name="T4">Shapefil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7" draw:text-style-name="P5" draw:id="id14" draw:layer="layout" svg:width="6.5cm" svg:height="3.5cm" svg:x="13.5cm" svg:y="11.5cm">
          <text:p text:style-name="P5"><text:span text:style-name="T4">Tiled raster data</text:span></text:p>
          <text:p text:style-name="P5"><text:span text:style-name="T5">jpg, gif, png, tif, </text:span></text:p>
          <text:p text:style-name="P5"><text:span text:style-name="T5">bmp , img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8" draw:text-style-name="P6" draw:id="id17" draw:layer="layout" svg:width="26.5cm" svg:height="4cm" svg:x="0.5cm" svg:y="16.5cm">
          <text:p text:style-name="P6"><text:span text:style-name="T6">Inter-/Intra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3" draw:layer="layout" draw:line-skew="-0.251cm" svg:x1="14.25cm" svg:y1="3.5cm" svg:x2="4.25cm" svg:y2="7cm" draw:start-shape="id1" draw:start-glue-point="2" draw:end-shape="id2" draw:end-glue-point="0" svg:d="m14250 3500v1500h-10000v2000">
          <text:p/>
        </draw:connector>
        <draw:connector draw:style-name="gr9" draw:text-style-name="P3" draw:id="id16" draw:layer="layout" draw:line-skew="-0.746cm" svg:x1="24.25cm" svg:y1="7cm" svg:x2="24.26cm" svg:y2="4.993cm" draw:start-shape="id3" draw:start-glue-point="0" svg:d="m24250 7000v-2000h10v-7">
          <text:p/>
        </draw:connector>
        <draw:connector draw:style-name="gr9" draw:text-style-name="P3" draw:layer="layout" svg:x1="4.242cm" svg:y1="5.006cm" svg:x2="2cm" svg:y2="12.999cm" draw:end-shape="id4" draw:end-glue-point="6" svg:d="m4242 5006h-2743v7993h501">
          <text:p/>
        </draw:connector>
        <draw:connector draw:style-name="gr9" draw:text-style-name="P3" draw:layer="layout" draw:line-skew="-0.741cm" svg:x1="9.25cm" svg:y1="7cm" svg:x2="9.272cm" svg:y2="4.982cm" draw:start-shape="id5" draw:start-glue-point="0" svg:d="m9250 7000v-2000h22v-18">
          <text:p/>
        </draw:connector>
        <draw:connector draw:style-name="gr9" draw:text-style-name="P3" draw:id="id6" draw:layer="layout" draw:line-skew="-1.561cm" svg:x1="9.25cm" svg:y1="9cm" svg:x2="12.59cm" svg:y2="12.619cm" draw:start-shape="id5" draw:start-glue-point="2" svg:d="m9250 9000v500h3340v3119">
          <text:p/>
        </draw:connector>
        <draw:connector draw:style-name="gr9" draw:text-style-name="P3" draw:id="id7" draw:layer="layout" svg:x1="12.59cm" svg:y1="12.561cm" svg:x2="12.59cm" svg:y2="12.561cm" draw:start-shape="id6" draw:start-glue-point="3" draw:end-shape="id6" draw:end-glue-point="3" svg:d="m12590 12561">
          <text:p/>
        </draw:connector>
        <draw:connector draw:style-name="gr9" draw:text-style-name="P3" draw:id="id8" draw:layer="layout" svg:x1="12.59cm" svg:y1="12.561cm" svg:x2="12.59cm" svg:y2="15.585cm" draw:start-shape="id7" draw:start-glue-point="0" svg:d="m12590 12561v3024">
          <text:p/>
        </draw:connector>
        <draw:connector draw:style-name="gr9" draw:text-style-name="P3" draw:layer="layout" svg:x1="12.59cm" svg:y1="15.585cm" svg:x2="24.25cm" svg:y2="9cm" draw:start-shape="id8" draw:start-glue-point="3" draw:end-shape="id3" draw:end-glue-point="2" svg:d="m12590 15585h11660v-6585">
          <text:p/>
        </draw:connector>
        <draw:connector draw:style-name="gr9" draw:text-style-name="P3" draw:id="id9" draw:layer="layout" svg:x1="4.25cm" svg:y1="9cm" svg:x2="4.749cm" svg:y2="11.5cm" draw:start-shape="id2" draw:start-glue-point="2" draw:end-shape="id4" draw:end-glue-point="5" svg:d="m4250 9000v1251h499v1249">
          <text:p/>
        </draw:connector>
        <draw:connector draw:style-name="gr9" draw:text-style-name="P3" draw:layer="layout" svg:x1="4.499cm" svg:y1="10.251cm" svg:x2="9.999cm" svg:y2="11.5cm" draw:start-shape="id9" draw:start-glue-point="0" draw:end-shape="id10" draw:end-glue-point="4" svg:d="m4499 10251h5500v1249">
          <text:p/>
        </draw:connector>
        <draw:connector draw:style-name="gr9" draw:text-style-name="P3" draw:id="id12" draw:layer="layout" svg:x1="19.25cm" svg:y1="9cm" svg:x2="21.502cm" svg:y2="11.44cm" draw:start-shape="id11" draw:start-glue-point="2" svg:d="m19250 9000v1471h2252v969">
          <text:p/>
        </draw:connector>
        <draw:connector draw:style-name="gr9" draw:text-style-name="P3" draw:layer="layout" svg:x1="21.502cm" svg:y1="11.44cm" svg:x2="21.502cm" svg:y2="15.577cm" draw:start-shape="id12" draw:start-glue-point="3" svg:d="m21502 11440v4137">
          <text:p/>
        </draw:connector>
        <draw:connector draw:style-name="gr9" draw:text-style-name="P3" draw:layer="layout" svg:x1="14.25cm" svg:y1="9cm" svg:x2="16.749cm" svg:y2="11.5cm" draw:start-shape="id13" draw:start-glue-point="2" draw:end-shape="id14" draw:end-glue-point="4" svg:d="m14250 9000v1251h2499v1249">
          <text:p/>
        </draw:connector>
        <draw:connector draw:style-name="gr9" draw:text-style-name="P3" draw:layer="layout" svg:x1="14.25cm" svg:y1="7cm" svg:x2="14.25cm" svg:y2="3.5cm" draw:start-shape="id13" draw:start-glue-point="0" draw:end-shape="id1" draw:end-glue-point="2" svg:d="m14250 7000v-3500">
          <text:p/>
        </draw:connector>
        <draw:connector draw:style-name="gr9" draw:text-style-name="P3" draw:layer="layout" svg:x1="14.224cm" svg:y1="4.991cm" svg:x2="19.229cm" svg:y2="4.993cm" svg:d="m14224 4991h2503v2h2502">
          <text:p/>
        </draw:connector>
        <draw:connector draw:style-name="gr9" draw:text-style-name="P3" draw:id="id15" draw:layer="layout" draw:line-skew="-0.746cm" svg:x1="19.25cm" svg:y1="7cm" svg:x2="19.229cm" svg:y2="4.993cm" draw:start-shape="id11" draw:start-glue-point="0" svg:d="m19250 7000v-2000h-21v-7">
          <text:p/>
        </draw:connector>
        <draw:connector draw:style-name="gr9" draw:text-style-name="P3" draw:layer="layout" draw:line-skew="0.772cm 0.755cm" svg:x1="19.229cm" svg:y1="4.993cm" svg:x2="24.26cm" svg:y2="4.993cm" draw:start-shape="id15" draw:start-glue-point="3" draw:end-shape="id16" draw:end-glue-point="3" svg:d="m19229 4993h271v7h4760v-7">
          <text:p/>
        </draw:connector>
        <draw:connector draw:style-name="gr10" draw:text-style-name="P3" draw:layer="layout" draw:type="line" svg:x1="13.755cm" svg:y1="15.572cm" svg:x2="13.75cm" svg:y2="16.5cm" draw:end-shape="id17" draw:end-glue-point="0" svg:d="m13755 15572-5 928">
          <text:p/>
        </draw:connector>
        <draw:custom-shape draw:style-name="gr11" draw:text-style-name="P3" draw:layer="layout" svg:width="8cm" svg:height="1cm" svg:x="15.5cm" svg:y="5.5cm">
          <text:p text:style-name="P3">Raster Data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ebastian Goerke</meta:initial-creator>
    <meta:creation-date>2009-12-02T13:54:05</meta:creation-date>
    <meta:editing-duration>PT00H07M45S</meta:editing-duration>
    <meta:editing-cycles>2</meta:editing-cycles>
    <dc:date>2009-12-02T14:48:37</dc:date>
    <dc:creator>Sebastian Goerke</dc:creator>
    <meta:document-statistic meta:object-count="55"/>
    <meta:generator>OpenOffice.org/3.1$Unix OpenOffice.org_project/310m19$Build-9420</meta:generator>
  </office:meta>
</office:document-meta>
</file>