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810000273500001C5CFDB63574.svm"/>
  <manifest:file-entry manifest:media-type="" manifest:full-path="Pictures/200004EE0000421B0000086F77A7841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Century Gothic" svg:font-family="'Century Gothic', Arial" style:font-family-generic="swiss" style:font-pitch="variable"/>
    <style:font-face style:name="Tahoma" svg:font-family="Tahoma" style:font-family-generic="swiss" style:font-pitch="variable"/>
  </office:font-face-decls>
  <office:automatic-styles>
    <style:style style:name="Table2" style:family="table">
      <style:table-properties style:width="16.267cm" fo:margin-left="-0.132cm" table:align="left" style:writing-mode="lr-tb"/>
    </style:style>
    <style:style style:name="Table2.A" style:family="table-column">
      <style:table-column-properties style:column-width="8.124cm"/>
    </style:style>
    <style:style style:name="Table2.B" style:family="table-column">
      <style:table-column-properties style:column-width="8.142cm"/>
    </style:style>
    <style:style style:name="Table2.A1" style:family="table-cell">
      <style:table-cell-properties style:vertical-align="top" fo:padding="0.123cm" fo:border="none"/>
    </style:style>
    <style:style style:name="Table3" style:family="table">
      <style:table-properties style:width="16.249cm" fo:margin-left="-0.123cm" table:align="left" style:writing-mode="lr-tb"/>
    </style:style>
    <style:style style:name="Table3.A" style:family="table-column">
      <style:table-column-properties style:column-width="2.346cm"/>
    </style:style>
    <style:style style:name="Table3.B" style:family="table-column">
      <style:table-column-properties style:column-width="13.903cm"/>
    </style:style>
    <style:style style:name="Table3.1" style:family="table-row">
      <style:table-row-properties style:keep-together="false"/>
    </style:style>
    <style:style style:name="Table3.A1" style:family="table-cell">
      <style:table-cell-properties style:vertical-align="top" fo:padding-left="0.123cm" fo:padding-right="0.123cm" fo:padding-top="0cm" fo:padding-bottom="0cm" fo:border="none" style:writing-mode="lr-tb"/>
    </style:style>
    <style:style style:name="Table4" style:family="table">
      <style:table-properties style:width="16.261cm" fo:margin-left="-0.132cm" table:align="left" style:writing-mode="lr-tb"/>
    </style:style>
    <style:style style:name="Table4.A" style:family="table-column">
      <style:table-column-properties style:column-width="8.121cm"/>
    </style:style>
    <style:style style:name="Table4.B" style:family="table-column">
      <style:table-column-properties style:column-width="8.14cm"/>
    </style:style>
    <style:style style:name="Table4.1" style:family="table-row">
      <style:table-row-properties style:keep-together="true"/>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B1" style:family="table-cell">
      <style:table-cell-properties style:vertical-align="top" fo:padding-left="0.123cm" fo:padding-right="0.123cm" fo:padding-top="0cm" fo:padding-bottom="0cm" fo:border="0.002cm solid #000000" style:writing-mode="lr-tb"/>
    </style:style>
    <style:style style:name="Table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4.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line-height="130%" fo:text-align="center" style:justify-single-word="false"/>
      <style:text-properties style:font-name="Bitstream Vera Sans1" fo:font-size="14pt" fo:language="en" fo:country="US" style:font-size-asian="14pt"/>
    </style:style>
    <style:style style:name="P2" style:family="paragraph" style:parent-style-name="Standard">
      <style:paragraph-properties fo:line-height="130%" fo:text-align="center" style:justify-single-word="false"/>
      <style:text-properties fo:font-size="14pt" fo:language="en" fo:country="US" style:font-size-asian="14pt"/>
    </style:style>
    <style:style style:name="P3" style:family="paragraph" style:parent-style-name="Firmenadresse">
      <style:paragraph-properties fo:line-height="100%" style:snap-to-layout-grid="false"/>
      <style:text-properties style:font-name="Bitstream Vera Sans1"/>
    </style:style>
    <style:style style:name="P4" style:family="paragraph" style:parent-style-name="Standard">
      <style:paragraph-properties fo:line-height="130%"/>
      <style:text-properties fo:language="en" fo:country="US"/>
    </style:style>
    <style:style style:name="P5" style:family="paragraph" style:parent-style-name="Standard">
      <style:paragraph-properties fo:line-height="130%"/>
      <style:text-properties fo:color="#000000" fo:language="en" fo:country="US"/>
    </style:style>
    <style:style style:name="P6" style:family="paragraph" style:parent-style-name="Standard">
      <style:text-properties fo:language="en" fo:country="US"/>
    </style:style>
    <style:style style:name="P7"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1pt" style:language-complex="ar" style:country-complex="SA"/>
    </style:style>
    <style:style style:name="P9" style:family="paragraph" style:parent-style-name="Standard" style:master-page-name="First_20_Page">
      <style:text-properties fo:font-size="14pt" fo:language="en" fo:country="US" style:font-size-asian="14pt"/>
    </style:style>
    <style:style style:name="P10" style:family="paragraph" style:parent-style-name="Standard">
      <style:paragraph-properties fo:line-height="130%"/>
      <style:text-properties fo:font-size="14pt" fo:language="en" fo:country="US" style:font-size-asian="14pt"/>
    </style:style>
    <style:style style:name="P11" style:family="paragraph" style:parent-style-name="WW-Nur_20_Text">
      <style:text-properties style:font-name="Arial" fo:font-size="18pt" fo:language="en" fo:country="US" style:font-name-asian="MS Mincho" style:font-size-asian="18pt"/>
    </style:style>
    <style:style style:name="P12" style:family="paragraph" style:parent-style-name="WW-Nur_20_Text">
      <style:paragraph-properties fo:text-align="center" style:justify-single-word="false"/>
    </style:style>
    <style:style style:name="P13" style:family="paragraph" style:parent-style-name="WW-Nur_20_Text">
      <style:paragraph-properties fo:text-align="center" style:justify-single-word="false"/>
      <style:text-properties style:font-name="Arial" fo:font-size="26pt" fo:language="en" fo:country="US" style:font-name-asian="MS Mincho" style:font-size-asian="26pt"/>
    </style:style>
    <style:style style:name="P14" style:family="paragraph" style:parent-style-name="Standard">
      <style:paragraph-properties fo:margin-top="0.212cm" fo:margin-bottom="0cm" fo:line-height="111%"/>
      <style:text-properties fo:font-size="9pt" style:font-size-asian="9pt"/>
    </style:style>
    <style:style style:name="P15" style:family="paragraph" style:parent-style-name="Standard">
      <style:paragraph-properties fo:margin-top="0cm" fo:margin-bottom="0cm" fo:line-height="111%"/>
      <style:text-properties fo:font-size="9pt" style:font-size-asian="9pt" style:font-name-complex="Arial"/>
    </style:style>
    <style:style style:name="P16" style:family="paragraph" style:parent-style-name="Standard">
      <style:paragraph-properties fo:margin-top="0.212cm" fo:margin-bottom="0cm" fo:line-height="130%" style:snap-to-layout-grid="false"/>
      <style:text-properties fo:font-size="9pt" fo:language="en" fo:country="US" style:font-size-asian="9pt"/>
    </style:style>
    <style:style style:name="P17" style:family="paragraph" style:parent-style-name="Standard">
      <style:paragraph-properties fo:margin-top="0.212cm" fo:margin-bottom="0cm" fo:line-height="130%"/>
      <style:text-properties fo:font-size="9pt" style:font-size-asian="9pt"/>
    </style:style>
    <style:style style:name="P18" style:family="paragraph" style:parent-style-name="Standard">
      <style:paragraph-properties fo:margin-top="0.212cm" fo:margin-bottom="0cm" fo:line-height="111%" fo:text-align="justify" style:justify-single-word="false" fo:orphans="2" fo:widows="2" fo:hyphenation-ladder-count="no-limit" style:text-autospace="ideograph-alpha" style:punctuation-wrap="hanging" style:line-break="strict" style:writing-mode="lr-tb"/>
      <style:text-properties style:use-window-font-color="true" style:font-name="Bitstream Vera Sans1" fo:font-size="9pt" fo:language="de" fo:country="DE" style:font-name-asian="Times New Roman" style:font-size-asian="9pt" style:font-name-complex="Times New Roman" style:font-size-complex="12pt" style:language-complex="ar" style:country-complex="SA" fo:hyphenate="false" fo:hyphenation-remain-char-count="2" fo:hyphenation-push-char-count="2"/>
    </style:style>
    <style:style style:name="P19" style:family="paragraph" style:parent-style-name="Text_20_body">
      <style:text-properties fo:language="en" fo:country="US" style:font-name-complex="Arial"/>
    </style:style>
    <style:style style:name="P20" style:family="paragraph" style:parent-style-name="Contents_20_1">
      <style:paragraph-properties>
        <style:tab-stops>
          <style:tab-stop style:position="15.997cm" style:type="right" style:leader-style="dotted" style:leader-text="."/>
        </style:tab-stops>
      </style:paragraph-properties>
    </style:style>
    <style:style style:name="P21" style:family="paragraph" style:parent-style-name="Contents_20_2">
      <style:paragraph-properties>
        <style:tab-stops>
          <style:tab-stop style:position="15.573cm" style:type="right" style:leader-style="dotted" style:leader-text="."/>
        </style:tab-stops>
      </style:paragraph-properties>
    </style:style>
    <style:style style:name="P22" style:family="paragraph" style:parent-style-name="Contents_20_3">
      <style:paragraph-properties>
        <style:tab-stops>
          <style:tab-stop style:position="15.15cm" style:type="right" style:leader-style="dotted" style:leader-text="."/>
        </style:tab-stops>
      </style:paragraph-properties>
    </style:style>
    <style:style style:name="P23" style:family="paragraph" style:parent-style-name="Heading_20_1">
      <style:paragraph-properties fo:break-before="page"/>
      <style:text-properties fo:color="#000000"/>
    </style:style>
    <style:style style:name="P24"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5" style:family="paragraph" style:parent-style-name="Text_20_body">
      <style:text-properties fo:color="#000000"/>
    </style:style>
    <style:style style:name="P26" style:family="paragraph" style:parent-style-name="Text_20_body" style:list-style-name="L2">
      <style:text-properties fo:color="#000000"/>
    </style:style>
    <style:style style:name="P27"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28" style:family="paragraph" style:parent-style-name="Heading_20_2">
      <style:paragraph-properties>
        <style:tab-stops>
          <style:tab-stop style:position="1.016cm"/>
        </style:tab-stops>
      </style:paragraph-properties>
    </style:style>
    <style:style style:name="P29" style:family="paragraph" style:parent-style-name="Standard">
      <style:paragraph-properties fo:margin-top="0.212cm" fo:margin-bottom="0cm" style:snap-to-layout-grid="false"/>
      <style:text-properties fo:language="en" fo:country="US"/>
    </style:style>
    <style:style style:name="P30" style:family="paragraph" style:parent-style-name="Standard">
      <style:paragraph-properties fo:margin-top="0.423cm" fo:margin-bottom="0.212cm"/>
    </style:style>
    <style:style style:name="P31" style:family="paragraph" style:parent-style-name="List">
      <style:paragraph-properties fo:margin-top="0.106cm" fo:margin-bottom="0.106cm" style:snap-to-layout-grid="false"/>
      <style:text-properties fo:language="en" fo:country="US" fo:font-weight="bold" style:font-weight-asian="bold" style:font-name-complex="Times New Roman" style:font-size-complex="12pt" style:font-weight-complex="bold"/>
    </style:style>
    <style:style style:name="P32" style:family="paragraph" style:parent-style-name="Standard">
      <style:paragraph-properties fo:margin-top="0.106cm" fo:margin-bottom="0.106cm" style:snap-to-layout-grid="false"/>
      <style:text-properties fo:language="en" fo:country="US" fo:font-weight="bold" style:font-weight-asian="bold" style:font-weight-complex="bold"/>
    </style:style>
    <style:style style:name="P33" style:family="paragraph" style:parent-style-name="Standard">
      <style:paragraph-properties fo:margin-top="0.106cm" fo:margin-bottom="0.106cm" style:snap-to-layout-grid="false"/>
      <style:text-properties fo:language="en" fo:country="US"/>
    </style:style>
    <style:style style:name="P34" style:family="paragraph" style:parent-style-name="List">
      <style:paragraph-properties fo:margin-top="0.106cm" fo:margin-bottom="0.106cm" style:snap-to-layout-grid="false"/>
      <style:text-properties fo:language="en" fo:country="US" style:font-name-complex="Times New Roman" style:font-size-complex="12pt"/>
    </style:style>
    <style:style style:name="P35" style:family="paragraph" style:parent-style-name="Standard">
      <style:paragraph-properties fo:margin-top="0.423cm" fo:margin-bottom="0.212cm"/>
      <style:text-properties fo:language="en" fo:country="US"/>
    </style:style>
    <style:style style:name="P36" style:family="paragraph" style:parent-style-name="Heading_20_2">
      <style:paragraph-properties>
        <style:tab-stops>
          <style:tab-stop style:position="1.016cm"/>
        </style:tab-stops>
      </style:paragraph-properties>
      <style:text-properties fo:language="en" fo:country="US"/>
    </style:style>
    <style:style style:name="P37" style:family="paragraph" style:parent-style-name="Standard">
      <style:paragraph-properties fo:margin-top="0.423cm" fo:margin-bottom="0.212cm" fo:line-height="12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 style:family="paragraph" style:parent-style-name="XML-code">
      <style:text-properties style:font-name="Courier New"/>
    </style:style>
    <style:style style:name="P39" style:family="paragraph" style:parent-style-name="Standard">
      <style:text-properties fo:font-size="11pt" style:font-size-asian="11pt" style:font-size-complex="11pt"/>
    </style:style>
    <style:style style:name="P40"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 fo:font-size="9pt" style:font-size-asian="9pt" style:font-size-complex="9pt"/>
    </style:style>
    <style:style style:name="P41"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 fo:font-size="9pt" style:font-name-asian="Courier New" style:font-size-asian="9pt" style:font-name-complex="Courier New" style:font-size-complex="9pt"/>
    </style:style>
    <style:style style:name="P42"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 fo:font-size="9pt" style:font-name-asian="Courier New" style:font-size-asian="9pt" style:font-name-complex="Courier New" style:font-size-complex="9pt"/>
    </style:style>
    <style:style style:name="P43"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44"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font-size="9pt" style:font-size-asian="9pt" style:font-size-complex="9pt"/>
    </style:style>
    <style:style style:name="P45" style:family="paragraph" style:parent-style-name="Text_20_body">
      <style:text-properties fo:font-size="11pt" style:font-size-asian="11pt" style:font-size-complex="11pt"/>
    </style:style>
    <style:style style:name="P46" style:family="paragraph" style:parent-style-name="Text_20_body" style:list-style-name="L3">
      <style:paragraph-properties fo:margin-left="1.249cm" fo:margin-right="0cm" fo:text-indent="0cm" style:auto-text-indent="false"/>
      <style:text-properties fo:color="#000000"/>
    </style:style>
    <style:style style:name="P47" style:family="paragraph" style:parent-style-name="Standard">
      <style:text-properties fo:font-weight="bold" style:font-weight-asian="bold" style:font-weight-complex="bold"/>
    </style:style>
    <style:style style:name="P48" style:family="paragraph" style:parent-style-name="Text_20_body">
      <style:paragraph-properties fo:margin-top="0.212cm" fo:margin-bottom="0cm"/>
      <style:text-properties fo:font-weight="bold" style:font-weight-asian="bold" style:font-weight-complex="bold"/>
    </style:style>
    <style:style style:name="P49" style:family="paragraph" style:parent-style-name="Text_20_body">
      <style:paragraph-properties fo:margin-top="0.212cm" fo:margin-bottom="0cm"/>
    </style:style>
    <style:style style:name="P50" style:family="paragraph" style:parent-style-name="Standard">
      <style:paragraph-properties fo:margin-top="0cm" fo:margin-bottom="0cm" fo:line-height="100%"/>
      <style:text-properties fo:font-size="9pt" style:font-size-asian="9pt" style:font-size-complex="9pt"/>
    </style:style>
    <style:style style:name="P51"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9pt" style:font-name-asian="Courier New" style:font-size-asian="9pt" style:font-name-complex="Courier New" style:font-size-complex="9pt"/>
    </style:style>
    <style:style style:name="P52"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 fo:font-size="9pt" style:font-size-asian="9pt" style:font-size-complex="9pt"/>
    </style:style>
    <style:style style:name="P53"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 fo:font-size="8.5pt" style:font-name-asian="Courier New" style:font-size-asian="8.5pt" style:font-name-complex="Courier New" style:font-size-complex="8.5pt"/>
    </style:style>
    <style:style style:name="P54" style:family="paragraph" style:parent-style-name="Text_20_body">
      <style:paragraph-properties fo:break-before="page"/>
    </style:style>
    <style:style style:name="P55" style:family="paragraph" style:parent-style-name="Heading_20_1">
      <style:paragraph-properties>
        <style:tab-stops>
          <style:tab-stop style:position="0.762cm"/>
        </style:tab-stops>
      </style:paragraph-properties>
    </style:style>
    <style:style style:name="P56"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language="it" fo:country="IT" style:font-size-complex="11pt"/>
    </style:style>
    <style:style style:name="P57" style:family="paragraph" style:parent-style-name="Standard">
      <style:paragraph-properties fo:margin-top="0cm" fo:margin-bottom="0cm" fo:line-height="100%">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color="#008080" style:font-name="Courier New" fo:font-size="9pt" fo:language="it" fo:country="IT" style:font-size-asian="9pt" style:font-size-complex="9pt"/>
    </style:style>
    <style:style style:name="P5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 fo:font-size="9pt" fo:language="it" fo:country="IT" style:font-size-asian="9pt" style:font-size-complex="9pt"/>
    </style:style>
    <style:style style:name="P59" style:family="paragraph" style:parent-style-name="Standard">
      <style:paragraph-properties fo:margin-top="0cm" fo:margin-bottom="0cm" style:line-height-at-least="0.176cm" fo:break-before="page">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font-size="9pt" fo:language="it" fo:country="IT" style:font-size-asian="9pt" style:font-size-complex="9pt"/>
    </style:style>
    <style:style style:name="P60" style:family="paragraph" style:parent-style-name="Heading_20_1">
      <style:paragraph-properties>
        <style:tab-stops>
          <style:tab-stop style:position="0.762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en" fo:country="US"/>
    </style:style>
    <style:style style:name="P61" style:family="paragraph" style:parent-style-name="WW-Textkörper_20_3">
      <style:paragraph-properties fo:margin-top="0cm" fo:margin-bottom="0cm" style:line-height-at-least="0.176cm">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font-size="10pt" fo:language="en" fo:country="US" style:font-size-asian="10pt"/>
    </style:style>
    <style:style style:name="P62" style:family="paragraph" style:parent-style-name="WW-Textkörper_20_3">
      <style:paragraph-properties fo:margin-top="0cm" fo:margin-bottom="0cm" style:line-height-at-least="0.176cm">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en" fo:country="US"/>
    </style:style>
    <style:style style:name="P63" style:family="paragraph" style:parent-style-name="WW-Textkörper_20_3">
      <style:paragraph-properties fo:margin-top="0cm" fo:margin-bottom="0cm" style:line-height-at-least="0.176cm">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fr" fo:country="FR" fo:font-style="italic" fo:font-weight="bold" style:font-style-asian="italic" style:font-weight-asian="bold" style:font-style-complex="italic" style:font-weight-complex="bold"/>
    </style:style>
    <style:style style:name="P64" style:family="paragraph" style:parent-style-name="WW-Textkörper_20_3">
      <style:paragraph-properties fo:margin-top="0cm" fo:margin-bottom="0cm" style:line-height-at-least="0.176cm">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fr" fo:country="FR"/>
    </style:style>
    <style:style style:name="P65" style:family="paragraph" style:parent-style-name="WW-Textkörper_20_3">
      <style:paragraph-properties fo:margin-left="1.249cm" fo:margin-right="0cm" fo:margin-top="0cm" fo:margin-bottom="0cm" style:line-height-at-least="0.176cm" fo:text-indent="0cm" style:auto-text-indent="false">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font-size="10pt" fo:language="fr" fo:country="FR" style:font-size-asian="10pt"/>
    </style:style>
    <style:style style:name="P66" style:family="paragraph" style:parent-style-name="WW-Textkörper_20_3">
      <style:paragraph-properties fo:margin-left="1.249cm" fo:margin-right="0cm" fo:margin-top="0cm" fo:margin-bottom="0cm" style:line-height-at-least="0.176cm" fo:text-indent="0cm" style:auto-text-indent="false"/>
      <style:text-properties fo:font-size="10pt" fo:language="en" fo:country="US" style:font-size-asian="10pt"/>
    </style:style>
    <style:style style:name="P67" style:family="paragraph" style:parent-style-name="WW-Textkörper_20_3" style:list-style-name="WW8Num3">
      <style:paragraph-properties fo:margin-left="2.288cm" fo:margin-right="0cm" fo:margin-top="0cm" fo:margin-bottom="0cm" style:line-height-at-least="0.176cm" fo:text-indent="0cm" style:auto-text-indent="false">
        <style:tab-stops>
          <style:tab-stop style:position="0.635cm"/>
        </style:tab-stops>
      </style:paragraph-properties>
      <style:text-properties fo:font-size="10pt" fo:language="en" fo:country="US" style:font-size-asian="10pt"/>
    </style:style>
    <style:style style:name="P68" style:family="paragraph" style:parent-style-name="WW-Textkörper_20_3">
      <style:paragraph-properties fo:margin-left="2.288cm" fo:margin-right="0cm" fo:margin-top="0cm" fo:margin-bottom="0cm" style:line-height-at-least="0.176cm" fo:text-indent="0cm" style:auto-text-indent="false"/>
      <style:text-properties fo:font-size="10pt" fo:language="en" fo:country="US" style:font-size-asian="10pt"/>
    </style:style>
    <style:style style:name="P69" style:family="paragraph" style:parent-style-name="Text_20_body">
      <style:paragraph-properties fo:margin-left="1.249cm" fo:margin-right="0cm" fo:line-height="130%" fo:text-indent="0cm" style:auto-text-indent="false"/>
      <style:text-properties fo:font-size="10pt" fo:language="en" fo:country="US" style:font-size-asian="10pt"/>
    </style:style>
    <style:style style:name="P70" style:family="paragraph" style:parent-style-name="Text_20_body">
      <style:paragraph-properties fo:line-height="130%"/>
      <style:text-properties fo:language="en" fo:country="US"/>
    </style:style>
    <style:style style:name="P71" style:family="paragraph" style:parent-style-name="WW-Textkörper_20_3">
      <style:paragraph-properties fo:margin-top="0cm" fo:margin-bottom="0cm" style:line-height-at-least="0.176cm"/>
      <style:text-properties fo:language="fr" fo:country="FR" fo:font-style="italic" fo:font-weight="bold" style:font-style-asian="italic" style:font-weight-asian="bold" style:font-style-complex="italic" style:font-weight-complex="bold"/>
    </style:style>
    <style:style style:name="P72" style:family="paragraph" style:parent-style-name="WW-Textkörper_20_3">
      <style:paragraph-properties fo:margin-top="0cm" fo:margin-bottom="0cm" style:line-height-at-least="0.176cm"/>
      <style:text-properties fo:language="fr" fo:country="FR"/>
    </style:style>
    <style:style style:name="P73" style:family="paragraph" style:parent-style-name="WW-Textkörper_20_3">
      <style:paragraph-properties fo:margin-left="1.249cm" fo:margin-right="0cm" fo:margin-top="0cm" fo:margin-bottom="0cm" style:line-height-at-least="0.176cm" fo:text-indent="0cm" style:auto-text-indent="false"/>
      <style:text-properties fo:font-size="10pt" fo:language="fr" fo:country="FR" style:font-size-asian="10pt"/>
    </style:style>
    <style:style style:name="P74" style:family="paragraph" style:parent-style-name="WW-Textkörper_20_3">
      <style:paragraph-properties fo:margin-top="0cm" fo:margin-bottom="0cm" style:line-height-at-least="0.176cm"/>
      <style:text-properties fo:font-size="10pt" fo:language="en" fo:country="US" style:font-size-asian="10pt"/>
    </style:style>
    <style:style style:name="P75" style:family="paragraph" style:parent-style-name="WW-Textkörper_20_3">
      <style:paragraph-properties fo:margin-top="0cm" fo:margin-bottom="0cm" style:line-height-at-least="0.176cm"/>
    </style:style>
    <style:style style:name="P76" style:family="paragraph" style:parent-style-name="WW-Textkörper_20_3">
      <style:paragraph-properties fo:margin-left="1.249cm" fo:margin-right="0cm" fo:margin-top="0cm" fo:margin-bottom="0cm" style:line-height-at-least="0.176cm" fo:text-indent="0cm" style:auto-text-indent="false"/>
      <style:text-properties fo:language="fr" fo:country="FR"/>
    </style:style>
    <style:style style:name="P77" style:family="paragraph" style:parent-style-name="WW-Textkörper_20_3">
      <style:paragraph-properties fo:margin-left="1.249cm" fo:margin-right="0cm" fo:margin-top="0cm" fo:margin-bottom="0cm" style:line-height-at-least="0.176cm" fo:text-indent="0cm" style:auto-text-indent="false"/>
    </style:style>
    <style:style style:name="P78" style:family="paragraph" style:parent-style-name="WW-Textkörper_20_3">
      <style:paragraph-properties fo:margin-left="1.249cm" fo:margin-right="0cm" fo:margin-top="0cm" fo:margin-bottom="0cm" style:line-height-at-least="0.176cm" fo:text-indent="0cm" style:auto-text-indent="false"/>
      <style:text-properties fo:color="#000000" fo:language="en" fo:country="US"/>
    </style:style>
    <style:style style:name="P79" style:family="paragraph" style:parent-style-name="Standard" style:list-style-name="WW8Num2">
      <style:paragraph-properties fo:margin-left="1.9cm" fo:margin-right="1.27cm" fo:margin-top="0cm" fo:margin-bottom="0cm" fo:text-indent="0cm" style:auto-text-indent="false">
        <style:tab-stops>
          <style:tab-stop style:position="0.635cm"/>
        </style:tab-stops>
      </style:paragraph-properties>
      <style:text-properties fo:font-size="9pt" fo:language="en" fo:country="US" style:font-size-asian="9pt" style:font-name-complex="Arial"/>
    </style:style>
    <style:style style:name="P80" style:family="paragraph" style:parent-style-name="WW-Textkörper_20_3">
      <style:paragraph-properties fo:margin-top="0cm" fo:margin-bottom="0cm" style:line-height-at-least="0.176cm"/>
      <style:text-properties fo:language="en" fo:country="US"/>
    </style:style>
    <style:style style:name="P81" style:family="paragraph" style:parent-style-name="WW-Textkörper_20_3">
      <style:paragraph-properties fo:margin-top="0cm" fo:margin-bottom="0cm" style:line-height-at-least="0.176cm"/>
      <style:text-properties fo:language="en" fo:country="US" fo:font-style="italic" fo:font-weight="bold" style:font-style-asian="italic" style:font-weight-asian="bold" style:font-style-complex="italic" style:font-weight-complex="bold"/>
    </style:style>
    <style:style style:name="P82" style:family="paragraph" style:parent-style-name="WW-Textkörper_20_3">
      <style:paragraph-properties fo:margin-left="1.249cm" fo:margin-right="0cm" fo:margin-top="0cm" fo:margin-bottom="0cm" style:line-height-at-least="0.176cm" fo:text-indent="0cm" style:auto-text-indent="false"/>
      <style:text-properties fo:color="#000000" fo:font-size="10pt" fo:language="en" fo:country="US" style:font-size-asian="10pt" style:font-size-complex="10pt"/>
    </style:style>
    <style:style style:name="P83" style:family="paragraph" style:parent-style-name="Text_20_body">
      <style:paragraph-properties fo:margin-left="1.249cm" fo:margin-right="0cm" fo:margin-top="0cm" fo:margin-bottom="0cm" style:line-height-at-least="0.176cm" fo:text-indent="0cm" style:auto-text-indent="false"/>
      <style:text-properties fo:color="#000000" fo:font-size="10pt" fo:language="en" fo:country="US" style:font-size-asian="10pt"/>
    </style:style>
    <style:style style:name="P84" style:family="paragraph" style:parent-style-name="Text_20_body">
      <style:paragraph-properties fo:margin-left="1.249cm" fo:margin-right="0cm" fo:text-indent="0cm" style:auto-text-indent="false"/>
      <style:text-properties fo:color="#000000" fo:font-size="10pt" style:font-size-asian="10pt"/>
    </style:style>
    <style:style style:name="P85" style:family="paragraph" style:parent-style-name="Text_20_body" style:list-style-name="WW8Num6">
      <style:paragraph-properties fo:margin-left="1.997cm" fo:margin-right="0cm" fo:margin-top="0.212cm" fo:margin-bottom="0cm" fo:text-indent="0cm" style:auto-text-indent="false">
        <style:tab-stops>
          <style:tab-stop style:position="0.499cm"/>
        </style:tab-stops>
      </style:paragraph-properties>
    </style:style>
    <style:style style:name="P86" style:family="paragraph" style:parent-style-name="Text_20_body" style:list-style-name="WW8Num6">
      <style:paragraph-properties fo:margin-left="1.997cm" fo:margin-right="0cm" fo:text-indent="0cm" style:auto-text-indent="false">
        <style:tab-stops>
          <style:tab-stop style:position="0.499cm"/>
        </style:tab-stops>
      </style:paragraph-properties>
    </style:style>
    <style:style style:name="P87" style:family="paragraph" style:parent-style-name="Text_20_body">
      <style:paragraph-properties fo:margin-left="1.249cm" fo:margin-right="0cm" fo:margin-top="0.212cm" fo:margin-bottom="0cm" fo:text-indent="0cm" style:auto-text-indent="false"/>
    </style:style>
    <style:style style:name="P88" style:family="paragraph" style:parent-style-name="WW-Textkörper_20_3">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9" style:family="paragraph" style:parent-style-name="WW-Textkörper_20_3">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style:font-name="Bitstream Vera Sans1" fo:font-size="11pt" fo:language="en" fo:country="US" fo:font-style="italic" fo:font-weight="bold" style:font-name-asian="Times New Roman" style:font-size-asian="11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0" style:family="paragraph" style:parent-style-name="Text_20_body">
      <style:paragraph-properties fo:margin-left="1.249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Bitstream Vera Sans1"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91"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WW-Textkörper_20_3">
      <style:paragraph-properties fo:margin-left="0cm" fo:margin-right="0cm" fo:margin-top="0cm" fo:margin-bottom="0cm" style:line-height-at-least="0.176cm" fo:text-align="justify" style:justify-single-word="false" fo:orphans="2" fo:widows="2" fo:text-indent="0cm" style:auto-text-indent="false"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93" style:family="paragraph" style:parent-style-name="WW-Textkörper_20_3">
      <style:paragraph-properties fo:margin-left="1.249cm" fo:margin-right="0cm" fo:margin-top="0cm" fo:margin-bottom="0cm" style:line-height-at-least="0.176cm" fo:text-align="justify" style:justify-single-word="false" fo:orphans="2" fo:widows="2" fo:text-indent="0cm" style:auto-text-indent="false" style:writing-mode="lr-tb"/>
    </style:style>
    <style:style style:name="P94" style:family="paragraph" style:parent-style-name="WW-Textkörper_20_3">
      <style:paragraph-properties fo:margin-left="1.249cm" fo:margin-right="0cm" fo:margin-top="0cm" fo:margin-bottom="0cm" style:line-height-at-least="0.176cm" fo:text-align="justify" style:justify-single-word="false" fo:orphans="2" fo:widows="2" fo:text-indent="0cm" style:auto-text-indent="false"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95" style:family="paragraph" style:parent-style-name="WW-Textkörper_20_3">
      <style:paragraph-properties fo:margin-left="1.249cm" fo:margin-right="0cm" fo:margin-top="0cm" fo:margin-bottom="0cm" style:line-height-at-least="0.176cm" fo:text-align="justify" style:justify-single-word="false" fo:orphans="2" fo:widows="2" fo:text-indent="0cm" style:auto-text-indent="false" style:writing-mode="lr-tb"/>
      <style:text-properties style:use-window-font-color="true" style:font-name="Bitstream Vera Sans" fo:font-size="10pt" fo:language="en" fo:country="US" style:font-name-asian="Times New Roman" style:font-size-asian="10pt" style:font-name-complex="Arial" style:font-size-complex="12pt" style:language-complex="ar" style:country-complex="SA"/>
    </style:style>
    <style:style style:name="P96" style:family="paragraph" style:parent-style-name="Text_20_body">
      <style:paragraph-properties fo:margin-left="0cm" fo:margin-right="0cm" fo:margin-top="0.212cm" fo:margin-bottom="0cm" fo:text-indent="0cm" style:auto-text-indent="false"/>
    </style:style>
    <style:style style:name="P97" style:family="paragraph" style:parent-style-name="Standard">
      <style:text-properties fo:color="#000000" fo:language="en" fo:country="US"/>
    </style:style>
    <style:style style:name="T1" style:family="text">
      <style:text-properties style:text-position="super 58%"/>
    </style:style>
    <style:style style:name="T2" style:family="text">
      <style:text-properties style:font-name="Century Gothic" fo:font-size="14pt" fo:language="en" fo:country="US" fo:font-weight="bold" style:font-size-asian="14pt" style:font-weight-asian="bold" style:font-weight-complex="bold"/>
    </style:style>
    <style:style style:name="T3" style:family="text">
      <style:text-properties fo:color="#ff9900" style:font-name="Century Gothic" fo:font-size="14pt" fo:language="en" fo:country="US" fo:font-weight="bold" fo:background-color="#eb613d" style:font-size-asian="14pt" style:font-weight-asian="bold" style:font-weight-complex="bold"/>
    </style:style>
    <style:style style:name="T4" style:family="text">
      <style:text-properties style:font-name="Century Gothic" fo:font-size="9pt" fo:language="en" fo:country="US" fo:font-weight="bold" style:font-size-asian="9pt" style:font-weight-asian="bold" style:font-weight-complex="bold"/>
    </style:style>
    <style:style style:name="T5" style:family="text" style:parent-style-name="Footnote_20_Symbol">
      <style:text-properties fo:language="en" fo:country="US"/>
    </style:style>
    <style:style style:name="T6" style:family="text">
      <style:text-properties style:font-name="Courier New1" fo:language="en" fo:country="US"/>
    </style:style>
    <style:style style:name="T7" style:family="text">
      <style:text-properties fo:font-size="11pt" fo:language="en" fo:country="US" style:font-size-asian="11pt" style:font-size-complex="11pt"/>
    </style:style>
    <style:style style:name="T8" style:family="text">
      <style:text-properties fo:font-size="11pt" style:font-size-asian="11pt" style:font-size-complex="11pt"/>
    </style:style>
    <style:style style:name="T9" style:family="text">
      <style:text-properties style:font-name="Arial" fo:font-size="26pt" fo:language="en" fo:country="US" style:font-name-asian="MS Mincho" style:font-size-asian="26pt"/>
    </style:style>
    <style:style style:name="T10" style:family="text">
      <style:text-properties fo:color="#cc6633" style:font-name="Arial" fo:font-size="26pt" fo:language="en" fo:country="US" style:font-name-asian="MS Mincho" style:font-size-asian="26pt"/>
    </style:style>
    <style:style style:name="T11" style:family="text">
      <style:text-properties fo:color="#ffff00" style:font-name="Arial" fo:font-size="26pt" fo:language="en" fo:country="US" style:font-name-asian="MS Mincho" style:font-size-asian="26pt"/>
    </style:style>
    <style:style style:name="T12" style:family="text">
      <style:text-properties fo:color="#000000" style:font-name="Arial" fo:font-size="26pt" fo:language="en" fo:country="US" style:font-name-asian="MS Mincho" style:font-size-asian="26pt"/>
    </style:style>
    <style:style style:name="T13" style:family="text">
      <style:text-properties fo:color="#ff3333" style:font-name="Century Gothic" fo:font-size="14pt" fo:language="en" fo:country="US" fo:font-weight="bold" style:font-size-asian="14pt" style:font-weight-asian="bold" style:font-weight-complex="bold"/>
    </style:style>
    <style:style style:name="T14" style:family="text">
      <style:text-properties fo:color="#ff6633"/>
    </style:style>
    <style:style style:name="T15" style:family="text">
      <style:text-properties fo:language="en" fo:country="US"/>
    </style:style>
    <style:style style:name="T16" style:family="text">
      <style:text-properties style:use-window-font-color="true" style:font-name="Bitstream Vera Sans1" fo:font-size="11pt" fo:language="en" fo:country="US" style:font-name-asian="Times New Roman" style:font-size-asian="11pt" style:font-name-complex="Times New Roman" style:font-size-complex="12pt" style:language-complex="ar" style:country-complex="SA"/>
    </style:style>
    <style:style style:name="T17" style:family="text">
      <style:text-properties style:use-window-font-color="true" style:font-name="Bitstream Vera Sans1" fo:font-size="11pt" style:font-name-asian="Times New Roman" style:font-size-asian="11pt" style:font-name-complex="Times New Roman" style:font-size-complex="12pt" style:language-complex="ar" style:country-complex="SA"/>
    </style:style>
    <style:style style:name="T18" style:family="text">
      <style:text-properties fo:color="#000000" fo:language="en" fo:country="US"/>
    </style:style>
    <style:style style:name="T19" style:family="text">
      <style:text-properties fo:color="#000000"/>
    </style:style>
    <style:style style:name="T20" style:family="text">
      <style:text-properties style:font-name="Arial" style:font-name-asian="Arial" style:font-name-complex="Arial"/>
    </style:style>
    <style:style style:name="T21" style:family="text">
      <style:text-properties style:font-name="Courier New1" fo:language="en" fo:country="US" fo:font-weight="bold" style:font-weight-asian="bold"/>
    </style:style>
    <style:style style:name="T22" style:family="text">
      <style:text-properties style:font-name="Courier New1"/>
    </style:style>
    <style:style style:name="T23" style:family="text">
      <style:text-properties style:use-window-font-color="true" style:font-name="Courier New1" fo:font-size="11pt" fo:language="en" fo:country="US" fo:font-weight="bold" style:font-name-asian="Times New Roman" style:font-size-asian="11pt" style:font-weight-asian="bold" style:font-name-complex="Times New Roman" style:font-size-complex="12pt" style:language-complex="ar" style:country-complex="SA"/>
    </style:style>
    <style:style style:name="T24" style:family="text">
      <style:text-properties fo:language="en" fo:country="US" style:text-underline-style="solid" style:text-underline-width="auto" style:text-underline-color="font-color"/>
    </style:style>
    <style:style style:name="T25" style:family="text">
      <style:text-properties fo:color="#0000ff" fo:font-size="9pt" style:font-size-asian="9pt" style:font-size-complex="9pt"/>
    </style:style>
    <style:style style:name="T26" style:family="text">
      <style:text-properties fo:color="#800000" fo:font-size="9pt" style:font-size-asian="9pt" style:font-size-complex="9pt"/>
    </style:style>
    <style:style style:name="T27" style:family="text">
      <style:text-properties fo:color="#000000" fo:font-size="9pt" style:font-size-asian="9pt" style:font-size-complex="9pt"/>
    </style:style>
    <style:style style:name="T28" style:family="text">
      <style:text-properties fo:color="#ff0000" fo:font-size="9pt" style:font-size-asian="9pt" style:font-size-complex="9pt"/>
    </style:style>
    <style:style style:name="T29" style:family="text" style:parent-style-name="Footnote_20_Symbol">
      <style:text-properties fo:font-size="11pt" fo:language="en" fo:country="US" style:font-size-asian="11pt" style:font-size-complex="11pt"/>
    </style:style>
    <style:style style:name="T30" style:family="text">
      <style:text-properties style:font-name="Courier New1" fo:font-size="11pt" fo:language="en" fo:country="US" style:font-size-asian="11pt" style:font-size-complex="11pt"/>
    </style:style>
    <style:style style:name="T31" style:family="text" style:parent-style-name="Source_20_Text">
      <style:text-properties fo:font-size="11pt" style:font-size-asian="11pt" style:font-size-complex="11pt"/>
    </style:style>
    <style:style style:name="T32" style:family="text" style:parent-style-name="Source_20_Text">
      <style:text-properties fo:color="#000000" style:font-name="Courier New" fo:font-size="11pt" style:font-name-asian="Courier New" style:font-size-asian="11pt" style:font-name-complex="Courier New" style:font-size-complex="11pt"/>
    </style:style>
    <style:style style:name="T33" style:family="text">
      <style:text-properties fo:color="#0000ff" style:font-name-asian="Courier New" style:font-name-complex="Courier New"/>
    </style:style>
    <style:style style:name="T34" style:family="text">
      <style:text-properties fo:color="#800000" style:font-name-asian="Courier New" style:font-name-complex="Courier New"/>
    </style:style>
    <style:style style:name="T35" style:family="text">
      <style:text-properties fo:color="#000000" style:font-name-asian="Courier New" style:font-name-complex="Courier New"/>
    </style:style>
    <style:style style:name="T36" style:family="text">
      <style:text-properties style:use-window-font-color="true" style:font-name-asian="Courier New" style:font-name-complex="Courier New"/>
    </style:style>
    <style:style style:name="T37" style:family="text">
      <style:text-properties fo:color="#0000ff"/>
    </style:style>
    <style:style style:name="T38" style:family="text">
      <style:text-properties fo:color="#800000"/>
    </style:style>
    <style:style style:name="T39" style:family="text">
      <style:text-properties fo:color="#000000" style:font-name="Courier New" fo:font-size="8.5pt" style:font-name-asian="Courier New" style:font-size-asian="8.5pt" style:font-name-complex="Courier New" style:font-size-complex="8.5pt"/>
    </style:style>
    <style:style style:name="T40" style:family="text">
      <style:text-properties fo:color="#0000ff" style:font-name="Courier New" fo:font-size="9pt" style:font-name-asian="Courier New" style:font-size-asian="9pt" style:font-name-complex="Courier New" style:font-size-complex="9pt"/>
    </style:style>
    <style:style style:name="T41" style:family="text">
      <style:text-properties fo:color="#800000" style:font-name="Courier New" fo:font-size="9pt" style:font-name-asian="Courier New" style:font-size-asian="9pt" style:font-name-complex="Courier New" style:font-size-complex="9pt"/>
    </style:style>
    <style:style style:name="T42" style:family="text">
      <style:text-properties fo:color="#000000" style:font-name="Courier New" style:font-name-asian="Courier New" style:font-name-complex="Courier New"/>
    </style:style>
    <style:style style:name="T43" style:family="text">
      <style:text-properties fo:color="#0000ff" style:font-name="Courier New" style:font-name-asian="Courier New" style:font-name-complex="Courier New"/>
    </style:style>
    <style:style style:name="T44" style:family="text">
      <style:text-properties fo:color="#800000" style:font-name="Courier New" style:font-name-asian="Courier New" style:font-name-complex="Courier New"/>
    </style:style>
    <style:style style:name="T45" style:family="text">
      <style:text-properties style:use-window-font-color="true" style:font-name="Courier New" style:font-name-asian="Courier New" style:font-name-complex="Courier New"/>
    </style:style>
    <style:style style:name="T46" style:family="text">
      <style:text-properties style:font-name="Courier New" fo:font-size="11pt" style:font-size-asian="11pt" style:font-size-complex="11pt"/>
    </style:style>
    <style:style style:name="T47" style:family="text" style:parent-style-name="Source_20_Text">
      <style:text-properties fo:color="#0000ff" style:font-name="Courier New" fo:font-size="9pt" style:font-name-asian="Courier New" style:font-size-asian="9pt" style:font-name-complex="Courier New" style:font-size-complex="9pt"/>
    </style:style>
    <style:style style:name="T48" style:family="text" style:parent-style-name="Source_20_Text">
      <style:text-properties fo:color="#800000" style:font-name="Courier New" fo:font-size="9pt" style:font-name-asian="Courier New" style:font-size-asian="9pt" style:font-name-complex="Courier New" style:font-size-complex="9pt"/>
    </style:style>
    <style:style style:name="T49" style:family="text" style:parent-style-name="Source_20_Text">
      <style:text-properties fo:color="#ff0000" style:font-name="Courier New" fo:font-size="9pt" style:font-name-asian="Courier New" style:font-size-asian="9pt" style:font-name-complex="Courier New" style:font-size-complex="9pt"/>
    </style:style>
    <style:style style:name="T50" style:family="text" style:parent-style-name="Source_20_Text">
      <style:text-properties fo:color="#000000" style:font-name="Courier New" fo:font-size="9pt" style:font-name-asian="Courier New" style:font-size-asian="9pt" style:font-name-complex="Courier New" style:font-size-complex="9pt"/>
    </style:style>
    <style:style style:name="T51" style:family="text">
      <style:text-properties fo:font-size="9pt" style:font-size-asian="9pt" style:font-size-complex="9pt"/>
    </style:style>
    <style:style style:name="T52" style:family="text" style:parent-style-name="Source_20_Text">
      <style:text-properties fo:font-size="9pt" style:font-size-asian="9pt" style:font-size-complex="9pt"/>
    </style:style>
    <style:style style:name="T53" style:family="text">
      <style:text-properties fo:color="#000000" style:font-name="Courier New" fo:font-size="9pt" style:font-name-asian="Courier New" style:font-size-asian="9pt" style:font-name-complex="Courier New" style:font-size-complex="9pt"/>
    </style:style>
    <style:style style:name="T54" style:family="text">
      <style:text-properties fo:color="#0000ff" style:font-name="Courier New" fo:font-size="8.5pt" style:font-name-asian="Courier New" style:font-size-asian="8.5pt" style:font-name-complex="Courier New" style:font-size-complex="8.5pt"/>
    </style:style>
    <style:style style:name="T55" style:family="text">
      <style:text-properties fo:color="#800000" style:font-name="Courier New" fo:font-size="8.5pt" style:font-name-asian="Courier New" style:font-size-asian="8.5pt" style:font-name-complex="Courier New" style:font-size-complex="8.5pt"/>
    </style:style>
    <style:style style:name="T56" style:family="text">
      <style:text-properties fo:color="#ff0000" style:font-name="Courier New" style:font-name-asian="Courier New" style:font-name-complex="Courier New"/>
    </style:style>
    <style:style style:name="T57" style:family="text">
      <style:text-properties fo:color="#ff0000"/>
    </style:style>
    <style:style style:name="T58" style:family="text">
      <style:text-properties fo:color="#000000"/>
    </style:style>
    <style:style style:name="T59" style:family="text">
      <style:text-properties style:font-name="Courier New"/>
    </style:style>
    <style:style style:name="T60" style:family="text" style:parent-style-name="Definition">
      <style:text-properties fo:font-weight="bold" style:font-weight-asian="bold" style:font-weight-complex="bold"/>
    </style:style>
    <style:style style:name="T61" style:family="text">
      <style:text-properties fo:color="#000000" style:font-name="Courier New" fo:background-color="transparent" style:font-name-asian="Courier New" style:font-name-complex="Courier New"/>
    </style:style>
    <style:style style:name="T62" style:family="text">
      <style:text-properties fo:color="#ff0000" style:font-name="Courier New" fo:font-size="9pt" style:font-name-asian="Courier New" style:font-size-asian="9pt" style:font-name-complex="Courier New" style:font-size-complex="9pt"/>
    </style:style>
    <style:style style:name="T63" style:family="text">
      <style:text-properties style:use-window-font-color="true"/>
    </style:style>
    <style:style style:name="T64" style:family="text">
      <style:text-properties style:font-name="Courier New" style:font-name-asian="Courier New" style:font-name-complex="Courier New"/>
    </style:style>
    <style:style style:name="T65" style:family="text">
      <style:text-properties fo:font-weight="bold" style:font-weight-asian="bold" style:font-weight-complex="bold"/>
    </style:style>
    <style:style style:name="T66" style:family="text">
      <style:text-properties fo:color="#808080"/>
    </style:style>
    <style:style style:name="T67" style:family="text">
      <style:text-properties fo:color="#0000ff" style:text-underline-style="none"/>
    </style:style>
    <style:style style:name="T68" style:family="text">
      <style:text-properties fo:color="#000000" style:text-underline-style="none"/>
    </style:style>
    <style:style style:name="T69" style:family="text">
      <style:text-properties fo:color="#0000ff"/>
    </style:style>
    <style:style style:name="T70" style:family="text">
      <style:text-properties fo:language="fr" fo:country="FR" fo:font-style="italic" fo:font-weight="bold" style:font-style-asian="italic" style:font-weight-asian="bold" style:font-style-complex="italic" style:font-weight-complex="bold"/>
    </style:style>
    <style:style style:name="T71" style:family="text">
      <style:text-properties fo:font-size="10pt" fo:language="fr" fo:country="FR" style:font-size-asian="10pt"/>
    </style:style>
    <style:style style:name="T72" style:family="text">
      <style:text-properties fo:font-size="10pt" fo:language="en" fo:country="US" style:font-size-asian="10pt"/>
    </style:style>
    <style:style style:name="T73" style:family="text">
      <style:text-properties fo:color="#000000" fo:font-size="10pt" style:font-size-asian="10pt"/>
    </style:style>
    <style:style style:name="T74" style:family="text">
      <style:text-properties style:use-window-font-color="true" style:font-name="Bitstream Vera Sans1" fo:font-size="11pt" fo:language="en" fo:country="US" fo:font-style="italic" fo:font-weight="bold" style:font-name-asian="Times New Roman" style:font-size-asian="11pt" style:font-style-asian="italic" style:font-weight-asian="bold" style:font-name-complex="Arial" style:font-size-complex="12pt" style:language-complex="ar" style:country-complex="SA" style:font-style-complex="italic" style:font-weight-complex="bold"/>
    </style:style>
    <style:style style:name="T75" style:family="text" style:parent-style-name="Internet_20_link">
      <style:text-properties fo:color="#0000ff" style:font-name="Bitstream Vera Sans" fo:font-size="11pt" fo:language="de" fo:country="DE" style:text-underline-style="solid" style:text-underline-width="auto" style:text-underline-color="font-color" style:font-name-asian="Times New Roman" style:font-size-asian="11pt" style:font-name-complex="Arial" style:font-size-complex="12pt" style:language-complex="ar" style:country-complex="S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 style:horizontal-pos="center"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tracked-changes>
        <text:changed-region text:id="ct59157440">
          <text:deletion>
            <office:change-info>
              <dc:creator>unbekannt</dc:creator>
              <dc:date>2006-05-30T11:18:00</dc:date>
            </office:change-info>
            <text:p text:style-name="P1"><text:span text:style-name="T1">th</text:span> 2005)2</text:p>
          </text:deletion>
        </text:changed-region>
        <text:changed-region text:id="ct59157648">
          <text:deletion>
            <office:change-info>
              <dc:creator>Markus Müller</dc:creator>
              <dc:date>2005-12-02T16:49:00</dc:date>
            </office:change-info>
            <text:p text:style-name="P1">1</text:p>
          </text:deletion>
        </text:changed-region>
        <text:changed-region text:id="ct59157752">
          <text:deletion>
            <office:change-info>
              <dc:creator>unbekannt</dc:creator>
              <dc:date>2006-05-30T11:18:00</dc:date>
            </office:change-info>
            <text:p text:style-name="P1">(Bonn, Dec </text:p>
          </text:deletion>
        </text:changed-region>
        <text:changed-region text:id="ct59149952">
          <text:insertion>
            <office:change-info>
              <dc:creator>unbekannt</dc:creator>
              <dc:date>2006-05-30T11:18:00</dc:date>
            </office:change-info>
          </text:insertion>
        </text:changed-region>
        <text:changed-region text:id="ct59148288">
          <text:deletion>
            <office:change-info>
              <dc:creator>unbekannt</dc:creator>
              <dc:date>2006-05-30T11:19:00</dc:date>
            </office:change-info>
            <text:p text:style-name="P2"/>
            <text:p text:style-name="P2"/>
            <text:p text:style-name="P2"/>
          </text:deletion>
        </text:changed-region>
        <text:changed-region text:id="ct59152856">
          <text:deletion>
            <office:change-info>
              <dc:creator>unbekannt</dc:creator>
              <dc:date>2006-05-30T11:19:00</dc:date>
            </office:change-info>
            <text:p text:style-name="P3"><text:span text:style-name="T2">lat/l</text:span><text:span text:style-name="T3">o</text:span><text:span text:style-name="T2">n</text:span><text:span text:style-name="T4"> GmbH</text:span></text:p>
          </text:deletion>
        </text:changed-region>
        <text:changed-region text:id="ct59152704">
          <text:insertion>
            <office:change-info>
              <dc:creator>unbekannt</dc:creator>
              <dc:date>2006-05-30T11:19:00</dc:date>
            </office:change-info>
          </text:insertion>
        </text:changed-region>
        <text:changed-region text:id="ct59149648">
          <text:deletion>
            <office:change-info>
              <dc:creator>Markus Müller</dc:creator>
              <dc:date>2005-12-02T16:34:00</dc:date>
            </office:change-info>
            <text:p text:style-name="P4">Web Feature Service</text:p>
          </text:deletion>
        </text:changed-region>
        <text:changed-region text:id="ct59149784">
          <text:insertion>
            <office:change-info>
              <dc:creator>Markus Müller</dc:creator>
              <dc:date>2005-12-02T16:34:00</dc:date>
            </office:change-info>
          </text:insertion>
        </text:changed-region>
        <text:changed-region text:id="ct59151840">
          <text:deletion>
            <office:change-info>
              <dc:creator>Markus Müller</dc:creator>
              <dc:date>2005-12-02T16:34:00</dc:date>
            </office:change-info>
            <text:p text:style-name="P4">WFS</text:p>
          </text:deletion>
        </text:changed-region>
        <text:changed-region text:id="ct59151944">
          <text:insertion>
            <office:change-info>
              <dc:creator>Markus Müller</dc:creator>
              <dc:date>2005-12-02T16:34:00</dc:date>
            </office:change-info>
          </text:insertion>
        </text:changed-region>
        <text:changed-region text:id="ct59152152">
          <text:deletion>
            <office:change-info>
              <dc:creator>Markus Müller</dc:creator>
              <dc:date>2005-12-02T16:34:00</dc:date>
            </office:change-info>
            <text:p text:style-name="P4">Web Feature Service</text:p>
          </text:deletion>
        </text:changed-region>
        <text:changed-region text:id="ct59152048">
          <text:deletion>
            <office:change-info>
              <dc:creator>Markus Müller</dc:creator>
              <dc:date>2005-12-02T16:36:00</dc:date>
            </office:change-info>
            <text:p text:style-name="P4"><text:s/>Implementation</text:p>
          </text:deletion>
        </text:changed-region>
        <text:changed-region text:id="ct59152256">
          <text:insertion>
            <office:change-info>
              <dc:creator>Markus Müller</dc:creator>
              <dc:date>2005-12-02T16:36:00</dc:date>
            </office:change-info>
          </text:insertion>
        </text:changed-region>
        <text:changed-region text:id="ct59152360">
          <text:deletion>
            <office:change-info>
              <dc:creator>Markus Müller</dc:creator>
              <dc:date>2005-12-02T16:36:00</dc:date>
            </office:change-info>
            <text:p text:style-name="P4">1.1</text:p>
          </text:deletion>
        </text:changed-region>
        <text:changed-region text:id="ct59152464">
          <text:insertion>
            <office:change-info>
              <dc:creator>Markus Müller</dc:creator>
              <dc:date>2005-12-02T16:36:00</dc:date>
            </office:change-info>
          </text:insertion>
        </text:changed-region>
        <text:changed-region text:id="ct59152568">
          <text:insertion>
            <office:change-info>
              <dc:creator>Markus Müller</dc:creator>
              <dc:date>2005-12-02T16:37:00</dc:date>
            </office:change-info>
          </text:insertion>
        </text:changed-region>
        <text:changed-region text:id="ct59146488">
          <text:deletion>
            <office:change-info>
              <dc:creator>unbekannt</dc:creator>
              <dc:date>2006-05-30T11:20:00</dc:date>
            </office:change-info>
            <text:p text:style-name="P5"><text:span text:style-name="T5"><text:note text:id="ftn1" text:note-class="footnote"><text:note-citation>1</text:note-citation><text:note-body><text:p text:style-name="Footnote"><text:s/>Several tests <text:s/>have shown that deegree2 web services also run with Tomcat 4.x and 5.0.x.</text:p></text:note-body></text:note></text:span></text:p>
          </text:deletion>
        </text:changed-region>
        <text:changed-region text:id="ct59146352">
          <text:deletion>
            <office:change-info>
              <dc:creator>Markus Müller</dc:creator>
              <dc:date>2005-12-02T16:38:00</dc:date>
            </office:change-info>
            <text:p text:style-name="P6">Web Feature</text:p>
          </text:deletion>
        </text:changed-region>
        <text:changed-region text:id="ct59146248">
          <text:insertion>
            <office:change-info>
              <dc:creator>Markus Müller</dc:creator>
              <dc:date>2005-12-02T16:38:00</dc:date>
            </office:change-info>
          </text:insertion>
        </text:changed-region>
        <text:changed-region text:id="ct59141248">
          <text:deletion>
            <office:change-info>
              <dc:creator>Markus Müller</dc:creator>
              <dc:date>2005-12-02T16:39:00</dc:date>
            </office:change-info>
            <text:p text:style-name="P7"><text:span text:style-name="T6">wf</text:span></text:p>
          </text:deletion>
        </text:changed-region>
        <text:changed-region text:id="ct59141384">
          <text:insertion>
            <office:change-info>
              <dc:creator>Markus Müller</dc:creator>
              <dc:date>2005-12-02T16:39:00</dc:date>
            </office:change-info>
          </text:insertion>
        </text:changed-region>
        <text:changed-region text:id="ct59141520">
          <text:deletion>
            <office:change-info>
              <dc:creator>Markus Müller</dc:creator>
              <dc:date>2005-12-02T16:40:00</dc:date>
            </office:change-info>
            <text:p text:style-name="Standard"><text:span text:style-name="T7">dataset </text:span></text:p>
          </text:deletion>
        </text:changed-region>
        <text:changed-region text:id="ct59141656">
          <text:format-change>
            <office:change-info>
              <dc:creator>Markus Müller</dc:creator>
              <dc:date>2005-12-02T16:40:00</dc:date>
            </office:change-info>
          </text:format-change>
        </text:changed-region>
        <text:changed-region text:id="ct59141792">
          <text:deletion>
            <office:change-info>
              <dc:creator>Markus Müller</dc:creator>
              <dc:date>2005-12-02T16:40:00</dc:date>
            </office:change-info>
            <text:p text:style-name="P8">anyone you want</text:p>
          </text:deletion>
        </text:changed-region>
        <text:changed-region text:id="ct59145360">
          <text:insertion>
            <office:change-info>
              <dc:creator>Markus Müller</dc:creator>
              <dc:date>2005-12-02T16:40:00</dc:date>
            </office:change-info>
          </text:insertion>
        </text:changed-region>
        <text:changed-region text:id="ct59145464">
          <text:format-change>
            <office:change-info>
              <dc:creator>Markus Müller</dc:creator>
              <dc:date>2005-12-02T16:40:00</dc:date>
            </office:change-info>
          </text:format-change>
        </text:changed-region>
        <text:changed-region text:id="ct59145568">
          <text:deletion>
            <office:change-info>
              <dc:creator>Markus Müller</dc:creator>
              <dc:date>2005-12-02T16:41:00</dc:date>
            </office:change-info>
            <text:p text:style-name="Text_20_body"><text:span text:style-name="T8">at</text:span></text:p>
          </text:deletion>
        </text:changed-region>
        <text:changed-region text:id="ct59145672">
          <text:insertion>
            <office:change-info>
              <dc:creator>Markus Müller</dc:creator>
              <dc:date>2005-12-02T16:41:00</dc:date>
            </office:change-info>
          </text:insertion>
        </text:changed-region>
        <text:changed-region text:id="ct118749936">
          <text:insertion>
            <office:change-info>
              <dc:creator>Markus Müller</dc:creator>
              <dc:date>2005-12-02T16:41:00</dc:date>
            </office:change-info>
          </text:insertion>
        </text:changed-region>
        <text:changed-region text:id="ct118749664">
          <text:deletion>
            <office:change-info>
              <dc:creator>Markus Müller</dc:creator>
              <dc:date>2005-12-02T16:42:00</dc:date>
            </office:change-info>
            <text:p text:style-name="Text_20_body">m</text:p>
          </text:deletion>
        </text:changed-region>
        <text:changed-region text:id="ct118749800">
          <text:deletion>
            <office:change-info>
              <dc:creator>Markus Müller</dc:creator>
              <dc:date>2005-12-02T16:41:00</dc:date>
            </office:change-info>
            <text:p text:style-name="Text_20_body">ust</text:p>
          </text:deletion>
        </text:changed-region>
        <text:changed-region text:id="ct118131592">
          <text:insertion>
            <office:change-info>
              <dc:creator>Markus Müller</dc:creator>
              <dc:date>2005-12-02T16:42:00</dc:date>
            </office:change-info>
          </text:insertion>
        </text:changed-region>
        <text:changed-region text:id="ct118131488">
          <text:insertion>
            <office:change-info>
              <dc:creator>Markus Müller</dc:creator>
              <dc:date>2005-12-02T16:42:00</dc:date>
            </office:change-info>
          </text:insertion>
        </text:changed-region>
        <text:changed-region text:id="ct118131384">
          <text:insertion>
            <office:change-info>
              <dc:creator>Markus Müller</dc:creator>
              <dc:date>2005-12-02T16:42:00</dc:date>
            </office:change-info>
          </text:insertion>
        </text:changed-region>
        <text:changed-region text:id="ct118131280">
          <text:insertion>
            <office:change-info>
              <dc:creator>Markus Müller</dc:creator>
              <dc:date>2005-12-02T16:42:00</dc:date>
            </office:change-info>
          </text:insertion>
        </text:changed-region>
        <text:changed-region text:id="ct118753344">
          <text:deletion>
            <office:change-info>
              <dc:creator>Markus Müller</dc:creator>
              <dc:date>2005-12-02T16:43:00</dc:date>
            </office:change-info>
            <text:p text:style-name="Text_20_body"><text:span text:style-name="T8">where a</text:span></text:p>
          </text:deletion>
        </text:changed-region>
        <text:changed-region text:id="ct118753208">
          <text:insertion>
            <office:change-info>
              <dc:creator>Markus Müller</dc:creator>
              <dc:date>2005-12-02T16:43:00</dc:date>
            </office:change-info>
          </text:insertion>
        </text:changed-region>
        <text:changed-region text:id="ct118753072">
          <text:deletion>
            <office:change-info>
              <dc:creator>Markus Müller</dc:creator>
              <dc:date>2005-12-02T16:43:00</dc:date>
            </office:change-info>
            <text:p text:style-name="Text_20_body"><text:span text:style-name="T8">of it</text:span></text:p>
          </text:deletion>
        </text:changed-region>
        <text:changed-region text:id="ct118752968">
          <text:insertion>
            <office:change-info>
              <dc:creator>Markus Müller</dc:creator>
              <dc:date>2005-12-02T16:43:00</dc:date>
            </office:change-info>
          </text:insertion>
        </text:changed-region>
        <text:changed-region text:id="ct118759576">
          <text:deletion>
            <office:change-info>
              <dc:creator>Markus Müller</dc:creator>
              <dc:date>2005-12-02T16:44:00</dc:date>
            </office:change-info>
            <text:p text:style-name="Standard">should </text:p>
          </text:deletion>
        </text:changed-region>
        <text:changed-region text:id="ct118759472">
          <text:insertion>
            <office:change-info>
              <dc:creator>Markus Müller</dc:creator>
              <dc:date>2005-12-02T16:44:00</dc:date>
            </office:change-info>
          </text:insertion>
        </text:changed-region>
        <text:changed-region text:id="ct118759368">
          <text:insertion>
            <office:change-info>
              <dc:creator>Markus Müller</dc:creator>
              <dc:date>2005-12-02T16:44:00</dc:date>
            </office:change-info>
          </text:insertion>
        </text:changed-region>
        <text:changed-region text:id="ct118759264">
          <text:deletion>
            <office:change-info>
              <dc:creator>Markus Müller</dc:creator>
              <dc:date>2005-12-02T16:44:00</dc:date>
            </office:change-info>
            <text:p text:style-name="Standard"><text:s/></text:p>
          </text:deletion>
        </text:changed-region>
        <text:changed-region text:id="ct118131176">
          <text:deletion>
            <office:change-info>
              <dc:creator>Markus Müller</dc:creator>
              <dc:date>2005-12-02T16:45:00</dc:date>
            </office:change-info>
            <text:p text:style-name="Text_20_body"><text:s/></text:p>
          </text:deletion>
        </text:changed-region>
        <text:changed-region text:id="ct118131072">
          <text:deletion>
            <office:change-info>
              <dc:creator>Markus Müller</dc:creator>
              <dc:date>2005-12-02T16:45:00</dc:date>
            </office:change-info>
            <text:p text:style-name="Text_20_body">by</text:p>
          </text:deletion>
        </text:changed-region>
        <text:changed-region text:id="ct118752552">
          <text:insertion>
            <office:change-info>
              <dc:creator>Markus Müller</dc:creator>
              <dc:date>2005-12-02T16:45:00</dc:date>
            </office:change-info>
          </text:insertion>
        </text:changed-region>
        <text:changed-region text:id="ct118752760">
          <text:deletion>
            <office:change-info>
              <dc:creator>Markus Müller</dc:creator>
              <dc:date>2005-12-02T16:46:00</dc:date>
            </office:change-info>
            <text:p text:style-name="Text_20_body">e</text:p>
          </text:deletion>
        </text:changed-region>
        <text:changed-region text:id="ct118752656">
          <text:deletion>
            <office:change-info>
              <dc:creator>Markus Müller</dc:creator>
              <dc:date>2005-12-02T16:45:00</dc:date>
            </office:change-info>
            <text:p text:style-name="Text_20_body">lement does the same</text:p>
          </text:deletion>
        </text:changed-region>
        <text:changed-region text:id="ct118752864">
          <text:insertion>
            <office:change-info>
              <dc:creator>Markus Müller</dc:creator>
              <dc:date>2005-12-02T16:45:00</dc:date>
            </office:change-info>
          </text:insertion>
        </text:changed-region>
        <text:changed-region text:id="ct118802576">
          <text:insertion>
            <office:change-info>
              <dc:creator>Markus Müller</dc:creator>
              <dc:date>2005-12-02T16:46:00</dc:date>
            </office:change-info>
          </text:insertion>
        </text:changed-region>
        <text:changed-region text:id="ct118802680">
          <text:insertion>
            <office:change-info>
              <dc:creator>Markus Müller</dc:creator>
              <dc:date>2005-12-02T16:46:00</dc:date>
            </office:change-info>
          </text:insertion>
        </text:changed-region>
        <text:changed-region text:id="ct118802784">
          <text:insertion>
            <office:change-info>
              <dc:creator>Markus Müller</dc:creator>
              <dc:date>2005-12-02T16:47:00</dc:date>
            </office:change-info>
          </text:insertion>
        </text:changed-region>
        <text:changed-region text:id="ct118831912">
          <text:insertion>
            <office:change-info>
              <dc:creator>Markus Müller</dc:creator>
              <dc:date>2005-12-02T16:47:00</dc:date>
            </office:change-info>
          </text:insertion>
        </text:changed-region>
        <text:changed-region text:id="ct118831776">
          <text:deletion>
            <office:change-info>
              <dc:creator>Markus Müller</dc:creator>
              <dc:date>2005-12-02T16:47:00</dc:date>
            </office:change-info>
            <text:p text:style-name="Text_20_body">You may define which</text:p>
          </text:deletion>
        </text:changed-region>
        <text:changed-region text:id="ct118831640">
          <text:insertion>
            <office:change-info>
              <dc:creator>Markus Müller</dc:creator>
              <dc:date>2005-12-02T16:47:00</dc:date>
            </office:change-info>
          </text:insertion>
        </text:changed-region>
        <text:changed-region text:id="ct118803640">
          <text:deletion>
            <office:change-info>
              <dc:creator>Markus Müller</dc:creator>
              <dc:date>2005-12-02T16:47:00</dc:date>
            </office:change-info>
            <text:p text:style-name="Text_20_body"><text:s/>is</text:p>
          </text:deletion>
        </text:changed-region>
        <text:changed-region text:id="ct118803504">
          <text:insertion>
            <office:change-info>
              <dc:creator>Markus Müller</dc:creator>
              <dc:date>2005-12-02T16:47:00</dc:date>
            </office:change-info>
          </text:insertion>
        </text:changed-region>
        <text:changed-region text:id="ct118803368">
          <text:insertion>
            <office:change-info>
              <dc:creator>Markus Müller</dc:creator>
              <dc:date>2005-12-02T16:47:00</dc:date>
            </office:change-info>
          </text:insertion>
        </text:changed-region>
        <text:changed-region text:id="ct118803232">
          <text:insertion>
            <office:change-info>
              <dc:creator>Markus Müller</dc:creator>
              <dc:date>2005-12-02T16:47:00</dc:date>
            </office:change-info>
          </text:insertion>
        </text:changed-region>
        <text:changed-region text:id="ct118803096">
          <text:deletion>
            <office:change-info>
              <dc:creator>Markus Müller</dc:creator>
              <dc:date>2005-12-02T16:49:00</dc:date>
            </office:change-info>
            <text:p text:style-name="Text_20_body">up</text:p>
          </text:deletion>
        </text:changed-region>
        <text:changed-region text:id="ct118802992">
          <text:insertion>
            <office:change-info>
              <dc:creator>Markus Müller</dc:creator>
              <dc:date>2005-12-02T16:49:00</dc:date>
            </office:change-info>
          </text:insertion>
        </text:changed-region>
        <text:changed-region text:id="ct118802888">
          <text:deletion>
            <office:change-info>
              <dc:creator>Markus Müller</dc:creator>
              <dc:date>2005-12-02T16:49:00</dc:date>
            </office:change-info>
            <text:p text:style-name="Text_20_body"><text:s/>to you</text:p>
          </text:deletion>
        </text:changed-region>
        <text:changed-region text:id="ct118877488">
          <text:deletion>
            <office:change-info>
              <dc:creator>Markus Müller</dc:creator>
              <dc:date>2005-12-02T16:48:00</dc:date>
            </office:change-info>
            <text:p text:style-name="Text_20_body">r</text:p>
          </text:deletion>
        </text:changed-region>
        <text:changed-region text:id="ct118877592">
          <text:insertion>
            <office:change-info>
              <dc:creator>Markus Müller</dc:creator>
              <dc:date>2005-12-02T16:48:00</dc:date>
            </office:change-info>
          </text:insertion>
        </text:changed-region>
        <text:changed-region text:id="ct118877696">
          <text:insertion>
            <office:change-info>
              <dc:creator>Markus Müller</dc:creator>
              <dc:date>2005-12-02T16:48:00</dc:date>
            </office:change-info>
          </text:insertion>
        </text:changed-region>
        <text:changed-region text:id="ct118877800">
          <text:insertion>
            <office:change-info>
              <dc:creator>Markus Müller</dc:creator>
              <dc:date>2005-12-02T16:48:00</dc:date>
            </office:change-info>
          </text:insertion>
        </text:changed-region>
        <text:changed-region text:id="ct119091328">
          <text:insertion>
            <office:change-info>
              <dc:creator>unbekannt</dc:creator>
              <dc:date>2006-05-30T11: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draw:frame draw:style-name="fr1" draw:name="Graphic2" text:anchor-type="as-char" svg:y="-4.563cm" svg:width="6.629cm" svg:height="4.957cm" draw:z-index="0"><draw:image xlink:href="Pictures/200000810000273500001C5CFDB63574.svm" xlink:type="simple" xlink:show="embed" xlink:actuate="onLoad"/></draw:frame></text:p>
      <text:p text:style-name="Standard"/>
      <text:p text:style-name="P10"/>
      <text:p text:style-name="P11"/>
      <text:p text:style-name="P12"><text:span text:style-name="T9">deegr</text:span><text:span text:style-name="T10">ee</text:span><text:span text:style-name="T11"> </text:span><text:span text:style-name="T12">SOS</text:span></text:p>
      <text:p text:style-name="P13"/>
      <text:p text:style-name="P1"><text:change text:change-id="ct59157440"/><text:change text:change-id="ct59157648"/><text:change text:change-id="ct59157752"/><text:change-start text:change-id="ct59149952"/>(Bonn, May 30<text:span text:style-name="T1">th</text:span> 2006)<text:change-end text:change-id="ct59149952"/></text:p>
      <text:p text:style-name="P2"/>
      <text:p text:style-name="P2"/>
      <text:p text:style-name="P2"/>
      <text:p text:style-name="P2"/>
      <text:p text:style-name="P2"/>
      <text:p text:style-name="P2"/>
      <text:p text:style-name="P2"/>
      <text:p text:style-name="P2"/>
      <text:p text:style-name="P2"/>
      <text:p text:style-name="P2"><text:change text:change-id="ct59148288"/></text:p>
      <text:p text:style-name="P2"/>
      <table:table table:name="Table2" table:style-name="Table2">
        <table:table-column table:style-name="Table2.A"/>
        <table:table-column table:style-name="Table2.B"/>
        <table:table-row>
          <table:table-cell table:style-name="Table2.A1" office:value-type="string">
            <text:p text:style-name="P3"><text:change text:change-id="ct59152856"/><text:change-start text:change-id="ct59152704"/><text:span text:style-name="T2">lat/l</text:span><text:span text:style-name="T13">o</text:span><text:span text:style-name="T2">n</text:span><text:span text:style-name="T4"> GmbH</text:span><text:change-end text:change-id="ct59152704"/></text:p>
            <text:p text:style-name="P14">Aennchenstr. 19</text:p>
            <text:p text:style-name="P14">53177 Bonn</text:p>
            <text:p text:style-name="P15">Germany</text:p>
            <text:p text:style-name="P15">Tel<text:tab/>++49 - 228 - 184 96-0</text:p>
            <text:p text:style-name="P15">Fax <text:tab/>++49 - 228 - 184 96-29</text:p>
            <text:p text:style-name="P15">info@lat-l<text:span text:style-name="T14">o</text:span>n.de</text:p>
            <text:p text:style-name="P15">www.lat-l<text:span text:style-name="T14">o</text:span>n.de</text:p>
          </table:table-cell>
          <table:table-cell table:style-name="Table2.A1" office:value-type="string">
            <text:p text:style-name="P16">Dept. of Geography</text:p>
            <text:p text:style-name="P17">Bonn University</text:p>
            <text:p text:style-name="P18">Meckenheimer Allee 166</text:p>
            <text:p text:style-name="P18">53115 Bonn</text:p>
            <text:p text:style-name="P18">Tel. ++49 228 732098</text:p>
            <text:p text:style-name="P18">www.giub.uni-bonn.de</text:p>
          </table:table-cell>
        </table:table-row>
      </table:table>
      <text:p text:style-name="P19"/>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1 Introduction<text:tab/>3</text:p>
          <text:p text:style-name="P20">2 Get deegree SOS up and running<text:tab/>4</text:p>
          <text:p text:style-name="P21">2.1 Download and archive extraction<text:tab/>4</text:p>
          <text:p text:style-name="P21">2.2 Tomcat integration<text:tab/>4</text:p>
          <text:p text:style-name="P21">2.3 Required libraries<text:tab/>6</text:p>
          <text:p text:style-name="P21">2.4 Architecture<text:tab/>7</text:p>
          <text:p text:style-name="P21">2.5 Configuration<text:tab/>8</text:p>
          <text:p text:style-name="P21">2.6 deegree Parameters<text:tab/>8</text:p>
          <text:p text:style-name="P21">2.7 OWS Commons parameters<text:tab/>10</text:p>
          <text:p text:style-name="P22">2.7.1 ServiceIdentification<text:tab/>10</text:p>
          <text:p text:style-name="P22">2.7.2 OperationsMetadata<text:tab/>11</text:p>
          <text:p text:style-name="P22">2.7.3 PlatformList<text:tab/>12</text:p>
          <text:p text:style-name="P22">2.7.4 SensorList <text:tab/>13</text:p>
          <text:p text:style-name="P20">3 Appendix A: Example SOS configuration/capabilities document<text:tab/>15</text:p>
          <text:p text:style-name="P20">4 Appendix C: Third party libraries<text:tab/>19</text:p>
        </text:index-body>
      </text:table-of-content>
      <text:p text:style-name="Standard"/>
      <text:h text:style-name="P23" text:outline-level="1">Introduction</text:h>
      <text:p text:style-name="P24"><text:span text:style-name="T15">deegree is a Java Framework offering the main building blocks for Spatial Data Infrastructures (SDIs). It entire architecture is developed using standards of the Open Geospatial Consortium (OGC) and ISO Technical Committee 211 – Geographic </text:span><text:span text:style-name="T16">information / Geoinformatics</text:span><text:span text:style-name="T15"> (ISO/TC 211). deegree encompasses OGC Web Services as well as clients. </text:span>deegree is Free Software protected by the GNU Lesser General Public Lixens (GNU LGPL)<text:span text:style-name="T17"> and accessible at</text:span><text:span text:style-name="T15"> </text:span><text:a xlink:type="simple" xlink:href="http://www.deegree.org/"><text:span text:style-name="Internet_20_link">www.deegree.org</text:span></text:a><text:span text:style-name="T18">.</text:span></text:p>
      <text:p text:style-name="P4">deegree2 is the new release of deegree supporting a number of features deegree1 was not able to handle. This documentation describes setup and configuration of deegree2 <text:change text:change-id="ct59149648"/><text:change-start text:change-id="ct59149784"/>Sensor Observation Service<text:change-end text:change-id="ct59149784"/> (<text:change text:change-id="ct59151840"/><text:change-start text:change-id="ct59151944"/>SOS<text:change-end text:change-id="ct59151944"/>), an implementation of OGC's <text:change text:change-id="ct59152152"/><text:change text:change-id="ct59152048"/><text:change-start text:change-id="ct59152256"/>Sensor Collection Service<text:change-end text:change-id="ct59152256"/> Specification <text:change text:change-id="ct59152360"/><text:change-start text:change-id="ct59152464"/>0.9 (an internal OGC <text:change-end text:change-id="ct59152464"/><text:change-start text:change-id="ct59152568"/>paper)<text:change-end text:change-id="ct59152568"/>.</text:p>
      <text:p text:style-name="P25">The deegree Sensor Observation Service (SOS) is an implementation of the Open Geospatial Consortium's (OGC) Sensor Observation Service, which is, in turn, a central service specification of the OGC's Sensor Web Enablement (SWE) Initiative. SWE is concerned with the development of concepts and specifications for the creation of an open platform, through which any type of sensor can be accessed. Application fields are varied and range from satellite-based remote sensing to personal, mobile sensors.</text:p>
      <text:p text:style-name="P25">Currently three specifications of the SWE Initiative are relevant to the deegree SOS:</text:p>
      <text:list text:style-name="L2">
        <text:list-item>
          <text:p text:style-name="P26">Sensor Model Language (SensorML), a XML definition for Sensors (OGC Recommendation Paper #04-019r2),</text:p>
        </text:list-item>
        <text:list-item>
          <text:p text:style-name="P26">Observations and Measurements (O&amp;M), a XML definiton for measurements (OGC Recommendation Paper #03-022r3), and</text:p>
        </text:list-item>
        <text:list-item>
          <text:p text:style-name="P26">Sensor Observation Service (SOS, formerly know as Sensor Collection Service, SCS), a service description, which is tightly coupled with the Web Feature Service (WFS) and the Web Coverage Service (WCS) (Internal OGC-Specification draft #03-023r1)</text:p>
        </text:list-item>
      </text:list>
      <text:p text:style-name="Text_20_body"><text:span text:style-name="T19">The deegree SOS permits the interoperable </text:span>access to measurements. As of 2005-10-20, the deegree SOS is feature-based (WFS). </text:p>
      <text:p text:style-name="P4">Besides a SOS, deegree comprises a number of additional services and clients. A complete list of deegree components can be found at:</text:p>
      <text:p text:style-name="P27"><text:a xlink:type="simple" xlink:href="http://www.lat-lon.de/">http://www.lat-lon.de</text:a> <text:span text:style-name="T20">→</text:span> Products</text:p>
      <text:p text:style-name="P27">Downloads of packaged deegree components can be found at:</text:p>
      <text:p text:style-name="P24"><text:a xlink:type="simple" xlink:href="http://www.deegree.org/">http://www.deegree.org</text:a> <text:span text:style-name="T20">→ </text:span><text:span text:style-name="T16">Download</text:span></text:p>
      <text:p text:style-name="P5">The web services of deegree are realized as Java modules controlled by one central servlet (a “dispatcher”). This servlet has to be integrated into the respective web server/servlet engine. Most of the common web servers support servlet technology, thus making deegree a universal product. The Apache-Tomcat 5.5 Servlet-Engine is recommended due to its widespread use and its status as an open-source product<text:change text:change-id="ct59146488"/>.</text:p>
      <text:p text:style-name="Text_20_body"/>
      <text:h text:style-name="Heading_20_1" text:outline-level="1">Get deegree SOS up and running</text:h>
      <text:p text:style-name="P6"/>
      <text:h text:style-name="P28" text:outline-level="2">Download and archive extraction</text:h>
      <text:p text:style-name="P6">Visit http://www.deegree.org and download the <text:change text:change-id="ct59146352"/><text:change-start text:change-id="ct59146248"/>Sensor Observation<text:change-end text:change-id="ct59146248"/> Service package appropriate to your platform.</text:p>
      <text:p text:style-name="P6">Extract the zip archive (using WinZip or a similar software) to your hard disk, e.g.:</text:p>
      <table:table table:name="Table3" table:style-name="Table3">
        <table:table-column table:style-name="Table3.A"/>
        <table:table-column table:style-name="Table3.B"/>
        <table:table-row table:style-name="Table3.1">
          <table:table-cell table:style-name="Table3.A1" office:value-type="string">
            <text:p text:style-name="P29">LINUX:</text:p>
          </table:table-cell>
          <table:table-cell table:style-name="Table3.A1" office:value-type="string">
            <text:p text:style-name="P29">/home/deegree or /opt/deegree or /usr/local/deegree</text:p>
          </table:table-cell>
        </table:table-row>
        <table:table-row table:style-name="Table3.1">
          <table:table-cell table:style-name="Table3.A1" office:value-type="string">
            <text:p text:style-name="P29">Windows:</text:p>
          </table:table-cell>
          <table:table-cell table:style-name="Table3.A1" office:value-type="string">
            <text:p text:style-name="P29">/program files/deegree</text:p>
          </table:table-cell>
        </table:table-row>
      </table:table>
      <text:p text:style-name="P30"><text:span text:style-name="T15">In the remainder of this document, the directory you extracted the zip archive to is referred to as </text:span><text:span text:style-name="T21">$root_directory$</text:span><text:span text:style-name="T15">.</text:span></text:p>
      <text:p text:style-name="P30"><text:span text:style-name="T15">Your </text:span><text:span text:style-name="T21">$root_directory$</text:span><text:span text:style-name="T15"> will contain the following structure:</text:span></text:p>
      <table:table table:name="Table4" table:style-name="Table4">
        <table:table-column table:style-name="Table4.A"/>
        <table:table-column table:style-name="Table4.B"/>
        <table:table-row table:style-name="Table4.1">
          <table:table-cell table:style-name="Table4.A1" office:value-type="string">
            <text:p text:style-name="P31">directory</text:p>
          </table:table-cell>
          <table:table-cell table:style-name="Table4.B1" office:value-type="string">
            <text:p text:style-name="P32">Content</text:p>
          </table:table-cell>
        </table:table-row>
        <table:table-row table:style-name="Table4.1">
          <table:table-cell table:style-name="Table4.A2" office:value-type="string">
            <text:p text:style-name="P33">./WEB-INF</text:p>
          </table:table-cell>
          <table:table-cell table:style-name="Table4.B2" office:value-type="string">
            <text:p text:style-name="P33">Required by Tomcat, containing all libraries, configuration- and data-files</text:p>
          </table:table-cell>
        </table:table-row>
        <table:table-row table:style-name="Table4.1">
          <table:table-cell table:style-name="Table4.A2" office:value-type="string">
            <text:p text:style-name="P33">./WEB-INF/conf/sos</text:p>
          </table:table-cell>
          <table:table-cell table:style-name="Table4.B2" office:value-type="string">
            <text:p text:style-name="P33">SOS configuration files</text:p>
          </table:table-cell>
        </table:table-row>
        <table:table-row table:style-name="Table4.1">
          <table:table-cell table:style-name="Table4.A2" office:value-type="string">
            <text:p text:style-name="P33">./WEB-INF/data/db/scripts</text:p>
          </table:table-cell>
          <table:table-cell table:style-name="Table4.B2" office:value-type="string">
            <text:p text:style-name="P34">SQL scripts for creating and filling example database</text:p>
          </table:table-cell>
        </table:table-row>
      </table:table>
      <text:p text:style-name="P35"/>
      <text:h text:style-name="P36" text:outline-level="2">Tomcat integration</text:h>
      <text:p text:style-name="P6">(Download and install a current release of Tomcat, you also need a JDK 5 installed for this).</text:p>
      <text:p text:style-name="P7"><text:span text:style-name="T15">The location of deegree's libraries and the central deegree configuration file </text:span><text:change text:change-id="ct59141248"/><text:change-start text:change-id="ct59141384"/><text:span text:style-name="T6">so</text:span><text:change-end text:change-id="ct59141384"/><text:span text:style-name="T6">s_capabilities.xml</text:span><text:span text:style-name="T16"> should be registered with </text:span><text:span text:style-name="T15">the Servlet Engine (in this case Apache Tomcat 5.5). Tomcat offers several possibilities to register and configure web contexts.</text:span></text:p>
      <text:p text:style-name="P37">The easiest way to register deegree web services with Tomcat is to use the Tomcat manager that can be accessed from your Tomcat starting page (at: <text:a xlink:type="simple" xlink:href="http://my.server.domain/"><text:span text:style-name="T22">http://my.server.domain</text:span></text:a>). Use the “WAR or directory URL” field to point to your installation in the following way: <text:a xlink:type="simple" xlink:href="/$root-directory$"><text:span text:style-name="T23">file:$root-directory$</text:span></text:a>.</text:p>
      <text:p text:style-name="P37">If you want to do the Tomcat installation process manually use the steps described in the following.</text:p>
      <text:p text:style-name="Standard"><text:span text:style-name="T15">First Tomcat needs information about the root directory of the SOS (and other deegree web services if installed in the same server context). This has to be realized by adding an additional &lt;Context&gt; tag under the </text:span><text:span text:style-name="T24">already existing</text:span><text:span text:style-name="T15"> &lt;Host&gt; tag in </text:span><text:span text:style-name="T6">server.xml</text:span><text:span text:style-name="T15">, situated in the conf directory of the Tomcat installation.</text:span></text:p>
      <text:p text:style-name="P38"><text:span text:style-name="T25">&lt;</text:span><text:span text:style-name="T26">Service</text:span><text:span text:style-name="T25">&gt;</text:span></text:p>
      <text:p text:style-name="P38"><text:span text:style-name="T27"><text:tab/></text:span><text:span text:style-name="T25">&lt;</text:span><text:span text:style-name="T26">Engine</text:span><text:span text:style-name="T25">&gt;</text:span></text:p>
      <text:p text:style-name="P38"><text:span text:style-name="T27"><text:tab/><text:tab/></text:span><text:span text:style-name="T25">&lt;</text:span><text:span text:style-name="T26">Host</text:span><text:span text:style-name="T25">&gt;</text:span></text:p>
      <text:p text:style-name="P38"><text:span text:style-name="T27"><text:tab/><text:tab/><text:tab/></text:span><text:span text:style-name="T25">&lt;</text:span><text:span text:style-name="T26">Context</text:span><text:span text:style-name="T28"> path</text:span><text:span text:style-name="T25">="</text:span><text:span text:style-name="T27">/deegree</text:span><text:span text:style-name="T25">"</text:span></text:p>
      <text:p text:style-name="P38"><text:span text:style-name="T28"><text:tab/><text:tab/><text:tab/><text:tab/>docBase</text:span><text:span text:style-name="T25">="</text:span><text:span text:style-name="T27">$root_directory$</text:span><text:span text:style-name="T25">"</text:span></text:p>
      <text:p text:style-name="P38"><text:span text:style-name="T28"><text:tab/><text:tab/><text:tab/><text:tab/>crossContext</text:span><text:span text:style-name="T25">="</text:span><text:span text:style-name="T27">false</text:span><text:span text:style-name="T25">"</text:span></text:p>
      <text:p text:style-name="P38"><text:span text:style-name="T28"><text:tab/><text:tab/><text:tab/><text:tab/>debug</text:span><text:span text:style-name="T25">="</text:span><text:span text:style-name="T27">0</text:span><text:span text:style-name="T25">"</text:span></text:p>
      <text:p text:style-name="P38"><text:span text:style-name="T28"><text:tab/><text:tab/><text:tab/><text:tab/>reloadable</text:span><text:span text:style-name="T25">="</text:span><text:span text:style-name="T27">false</text:span><text:span text:style-name="T25">"/&gt;</text:span></text:p>
      <text:p text:style-name="P38"><text:span text:style-name="T27"><text:tab/><text:tab/><text:tab/></text:span><text:span text:style-name="T25">&lt;/</text:span><text:span text:style-name="T26">Host</text:span><text:span text:style-name="T25">&gt;</text:span></text:p>
      <text:p text:style-name="P38"><text:span text:style-name="T27"><text:tab/></text:span><text:span text:style-name="T25">&lt;/</text:span><text:span text:style-name="T26">Engine</text:span><text:span text:style-name="T25">&gt;</text:span></text:p>
      <text:p text:style-name="P38"><text:span text:style-name="T25">&lt;/</text:span><text:span text:style-name="T26">Servive</text:span><text:span text:style-name="T25">&gt;</text:span></text:p>
      <text:p text:style-name="XML-code"/>
      <text:p text:style-name="P39"><text:span text:style-name="T15">The </text:span><text:span text:style-name="T6">path </text:span><text:span text:style-name="T15">attribute describes the virtual location of the main directory of the deegree web service. In the example, the root directory of the service is accessible at </text:span><text:span text:style-name="T6">http://my.server.domain/deegree/</text:span><text:span text:style-name="T15">. The </text:span><text:span text:style-name="T6">docbase</text:span><text:span text:style-name="T15"> attribute reflects the physical location of the deegree service in the file system. The other attributes and their values are essential for good performance. It is possible to store the &lt;Context&gt; element in its own XML-file in directory $TOMCAT_HOM$/conf/Catalina/localhost. For further information have a look at the Tomcat documentation included with the installation.</text:span></text:p>
      <text:p text:style-name="Standard"><text:span text:style-name="T7">The name of the main directory is arbitrary whereas Tomcat definitely looks for a subdirectory WEB-INF (in capital letters – even on a Windows system) in the root directory. </text:span><text:span text:style-name="T29"><text:s/></text:span><text:span text:style-name="T7">This directory will be automatically created after unpacking the zip archive. Here the Deployment-Descriptor (</text:span><text:span text:style-name="T30">web.xml</text:span><text:span text:style-name="T7">) is located, which is analysed by Tomcat to identify the servlet(s) <text:s/>belonging to the application, their names, the parameters that are delivered to the servlet(s) and information about the existing access restrictions.</text:span></text:p>
      <text:p text:style-name="Standard"><text:span text:style-name="T7">Before starting deegree SOS the following </text:span><text:change text:change-id="ct59141520"/><text:span text:style-name="T7">entry in </text:span><text:span text:style-name="T30">web.xml</text:span><text:span text:style-name="T7"> is essential. </text:span><text:span text:style-name="T8">The relevant elements of the </text:span><text:span text:style-name="T31">$deegreeWebApp/WEB-INF/web.xml</text:span><text:span text:style-name="T8"> (also known as deployment descriptor) are described below.</text:span></text:p>
      <text:p text:style-name="Standard"><text:span text:style-name="T8">Make sure the </text:span><text:span text:style-name="T32">org.deegree.enterprise.servlet.OGCServletController</text:span><text:span text:style-name="T8"> servlet is available, has the following initial parameter, and has a handler, as given by the elements below:</text:span></text:p>
      <text:p text:style-name="P40"><text:span text:style-name="T33">&lt;</text:span><text:span text:style-name="T34">web-app</text:span><text:span text:style-name="T33">&gt;</text:span></text:p>
      <text:p text:style-name="P40"><text:span text:style-name="T35"><text:tab/></text:span><text:span text:style-name="T33">&lt;</text:span><text:span text:style-name="T34">servlet</text:span><text:span text:style-name="T33">&gt;</text:span></text:p>
      <text:p text:style-name="P40"><text:span text:style-name="T35"><text:tab/><text:tab/></text:span><text:span text:style-name="T33">&lt;</text:span><text:span text:style-name="T34">servlet-name</text:span><text:span text:style-name="T33">&gt;</text:span><text:span text:style-name="T36">ogcweb</text:span><text:span text:style-name="T35">service</text:span><text:span text:style-name="T33">&lt;/</text:span><text:span text:style-name="T34">servlet-name</text:span><text:span text:style-name="T33">&gt;</text:span></text:p>
      <text:p text:style-name="P40"><text:span text:style-name="T35"><text:tab/><text:tab/></text:span><text:span text:style-name="T33">&lt;</text:span><text:span text:style-name="T34">servlet-class</text:span><text:span text:style-name="T33">&gt;</text:span></text:p>
      <text:p text:style-name="P41"><text:span text:style-name="T37"><text:tab/><text:tab/><text:tab/></text:span><text:span text:style-name="T19">org.deegree.enterprise.servlet.OGCServletController</text:span></text:p>
      <text:p text:style-name="P41"><text:span text:style-name="T19"><text:tab/><text:tab/></text:span><text:span text:style-name="T37">&lt;/</text:span><text:span text:style-name="T38">servlet-class</text:span><text:span text:style-name="T37">&gt;</text:span></text:p>
      <text:p text:style-name="P40"><text:span text:style-name="T35"><text:tab/><text:tab/></text:span><text:span text:style-name="T33">&lt;</text:span><text:span text:style-name="T34">init-param</text:span><text:span text:style-name="T33">&gt;</text:span></text:p>
      <text:p text:style-name="P40"><text:span text:style-name="T35"><text:tab/><text:tab/><text:tab/></text:span><text:span text:style-name="T33">&lt;</text:span><text:span text:style-name="T34">param-name</text:span><text:span text:style-name="T33">&gt;</text:span><text:span text:style-name="T35">services</text:span><text:span text:style-name="T33">&lt;/</text:span><text:span text:style-name="T34">param-name</text:span><text:span text:style-name="T33">&gt;</text:span></text:p>
      <text:p text:style-name="P40"><text:span text:style-name="T35"><text:tab/><text:tab/><text:tab/></text:span><text:span text:style-name="T33">&lt;</text:span><text:span text:style-name="T34">param-value</text:span><text:span text:style-name="T33">&gt;</text:span><text:span text:style-name="T35">SOS</text:span><text:span text:style-name="T33">&lt;/</text:span><text:span text:style-name="T34">param-value</text:span><text:span text:style-name="T33">&gt;</text:span></text:p>
      <text:p text:style-name="P40"><text:span text:style-name="T35"><text:tab/><text:tab/></text:span><text:span text:style-name="T33">&lt;/</text:span><text:span text:style-name="T34">init-param</text:span><text:span text:style-name="T33">&gt;</text:span></text:p>
      <text:p text:style-name="P40"><text:span text:style-name="T35"><text:tab/><text:tab/></text:span><text:span text:style-name="T33">&lt;</text:span><text:span text:style-name="T34">init-param</text:span><text:span text:style-name="T33">&gt;</text:span></text:p>
      <text:p text:style-name="P40"><text:span text:style-name="T35"><text:tab/><text:tab/><text:tab/></text:span><text:span text:style-name="T33">&lt;</text:span><text:span text:style-name="T34">param-name</text:span><text:span text:style-name="T33">&gt;</text:span><text:span text:style-name="T35">SOS.handler</text:span><text:span text:style-name="T33">&lt;/</text:span><text:span text:style-name="T34">param-name</text:span><text:span text:style-name="T33">&gt;</text:span></text:p>
      <text:p text:style-name="P41"><text:span text:style-name="T37"><text:tab/><text:tab/><text:tab/>&lt;</text:span><text:span text:style-name="T38">param-value</text:span><text:span text:style-name="T37">&gt;</text:span><text:span text:style-name="T19">org.deegree.enterprise.servlet.SOSHandler</text:span><text:span text:style-name="T37">&lt;/</text:span><text:span text:style-name="T38">param-value</text:span><text:span text:style-name="T37">&gt;</text:span></text:p>
      <text:p text:style-name="P40"><text:span text:style-name="T35"><text:tab/><text:tab/></text:span><text:span text:style-name="T33">&lt;/</text:span><text:span text:style-name="T34">init-param</text:span><text:span text:style-name="T33">&gt;</text:span></text:p>
      <text:p text:style-name="P42"><text:tab/><text:tab/>&lt;<text:span text:style-name="T38">init-param</text:span>&gt;</text:p>
      <text:p text:style-name="P40"><text:span text:style-name="T35"><text:tab/><text:tab/><text:tab/></text:span><text:span text:style-name="T33">&lt;</text:span><text:span text:style-name="T34">param-name</text:span><text:span text:style-name="T33">&gt;</text:span><text:span text:style-name="T35">SOS.config</text:span><text:span text:style-name="T33">&lt;/</text:span><text:span text:style-name="T34">param-name</text:span><text:span text:style-name="T33">&gt;</text:span></text:p>
      <text:p text:style-name="P40"><text:span text:style-name="T35"><text:tab/><text:tab/><text:tab/></text:span><text:span text:style-name="T33">&lt;</text:span><text:span text:style-name="T34">param-value</text:span><text:span text:style-name="T33">&gt;</text:span><text:span text:style-name="T35">WEB-INF/conf/sos/sos_capabilities.xml</text:span><text:span text:style-name="T33">&lt;/</text:span><text:span text:style-name="T34">param-value</text:span><text:span text:style-name="T33">&gt;</text:span></text:p>
      <text:p text:style-name="P40"><text:span text:style-name="T35"><text:tab/><text:tab/></text:span><text:span text:style-name="T33">&lt;/</text:span><text:span text:style-name="T34">init-param</text:span><text:span text:style-name="T33">&gt;</text:span></text:p>
      <text:p text:style-name="P42">&lt;!-- skip other elements... --&gt;</text:p>
      <text:p text:style-name="P42"/>
      <text:p text:style-name="P8"><text:change-start text:change-id="ct59141656"/>Note that the servlet name can be <text:change-end text:change-id="ct59141656"/><text:change text:change-id="ct59141792"/><text:change-start text:change-id="ct59145360"/>chosen arbitralily<text:change-end text:change-id="ct59145360"/><text:change-start text:change-id="ct59145464"/> (see below). Also note that the capabilities file sos_capabilities.xml is the basis of the capabilities document delivered for a GetCapabilities request and is, at the same time, a configuration file. This document has to be adapted to your needs. The servlet mentioned above is included in the deegree.jar, which you should have put in the $deegreeWebApp/WEB-INF/lib directory.</text:p>
      <text:p text:style-name="P8">Further down the web.xml you need to include a servlet mapping:<text:change-end text:change-id="ct59145464"/></text:p>
      <text:p text:style-name="P43"><text:span text:style-name="T39"><text:tab/></text:span><text:span text:style-name="T40">&lt;</text:span><text:span text:style-name="T41">servlet-mapping</text:span><text:span text:style-name="T40">&gt;</text:span></text:p>
      <text:p text:style-name="P44"><text:span text:style-name="T42"><text:tab/><text:tab/></text:span><text:span text:style-name="T43">&lt;</text:span><text:span text:style-name="T44">servlet-name</text:span><text:span text:style-name="T43">&gt;</text:span><text:span text:style-name="T45">ogcweb</text:span><text:span text:style-name="T42">service</text:span><text:span text:style-name="T43">&lt;/</text:span><text:span text:style-name="T44">servlet-name</text:span><text:span text:style-name="T43">&gt;</text:span></text:p>
      <text:p text:style-name="P44"><text:span text:style-name="T42"><text:tab/><text:tab/></text:span><text:span text:style-name="T43">&lt;</text:span><text:span text:style-name="T44">url-pattern</text:span><text:span text:style-name="T43">&gt;</text:span><text:span text:style-name="T42">/</text:span><text:span text:style-name="T45">ogcweb</text:span><text:span text:style-name="T42">service</text:span><text:span text:style-name="T43">&lt;/</text:span><text:span text:style-name="T44">url-pattern</text:span><text:span text:style-name="T43">&gt;</text:span></text:p>
      <text:p text:style-name="P44"><text:span text:style-name="T42"><text:tab/></text:span><text:span text:style-name="T43">&lt;/</text:span><text:span text:style-name="T44">servlet-mapping</text:span><text:span text:style-name="T43">&gt;</text:span></text:p>
      <text:p text:style-name="Text_20_body"><text:span text:style-name="T8">The </text:span><text:span text:style-name="T46">servlet-name</text:span><text:span text:style-name="T8"> can be any, but has to match th</text:span><text:change text:change-id="ct59145568"/><text:change-start text:change-id="ct59145672"/><text:span text:style-name="T8">e one</text:span><text:change-end text:change-id="ct59145672"/><text:span text:style-name="T8"> defined for the <text:s/></text:span><text:span text:style-name="T32">org.deegree.enterprise.servlet.OGCServletController</text:span><text:span text:style-name="T8">. The </text:span><text:span text:style-name="T46">servlet-name</text:span><text:span text:style-name="T8"> pattern can be any valid URL fragment. Your web application will be accessed through this url. In case you're using a deegree WFS as the data source for your SOS, you can include the relevant piece of information in the web.xml, without the need to set up another Tomcat Web Application. Please consult the introductory documentation on how to do that.</text:span></text:p>
      <text:p text:style-name="P45"/>
      <text:h text:style-name="Heading_20_2" text:outline-level="2">Required libraries</text:h>
      <text:p text:style-name="Text_20_body">Make sure the following libraries have been added do $deegreeWebApp/WEB-INF/libs</text:p>
      <text:list text:style-name="L3">
        <text:list-item>
          <text:p text:style-name="P46">deegree.jar</text:p>
        </text:list-item>
        <text:list-item>
          <text:p text:style-name="P46">commons-httpclient-2.0.2.jar</text:p>
        </text:list-item>
        <text:list-item>
          <text:p text:style-name="P46">commons-logging.jar</text:p>
        </text:list-item>
        <text:list-item>
          <text:p text:style-name="P46">commons-logging-api.jar</text:p>
        </text:list-item>
        <text:list-item>
          <text:p text:style-name="P46">j3dcore.jar</text:p>
        </text:list-item>
        <text:list-item>
          <text:p text:style-name="P46">j3dutils.jar</text:p>
        </text:list-item>
        <text:list-item>
          <text:p text:style-name="P46">vecmath.jar</text:p>
        </text:list-item>
        <text:list-item>
          <text:p text:style-name="P46">jts.jar</text:p>
        </text:list-item>
      </text:list>
      <text:p text:style-name="Text_20_body">You might also need other libraries, in case you have other deegree services, e.g. a WMS, running in the same Tomcat context.</text:p>
      <text:p text:style-name="Text_20_body"/>
      <text:h text:style-name="Heading_20_2" text:outline-level="2">Architecture</text:h>
      <text:p text:style-name="Text_20_body">The deegree SOS like deegree CSW or Gazetteer represents a facade on top of the deegree Web Faeture Service (WFS). The WFS is deegree's central accessing unit for vector data of any kind. So configuration of a SOS instance requires configuration of at least one (internal) WFS and a SOS modul on top of the WFS. The <text:s/>WFS instance(s) used by a SOS are referenced in the central configuration file of SOS (see below).</text:p>
      <text:p text:style-name="Text_20_body"><draw:frame draw:style-name="fr2" draw:name="Rahmen1" text:anchor-type="paragraph" svg:width="15.997cm" draw:z-index="20"><draw:text-box fo:min-height="10.982cm"><text:p text:style-name="Figure">Figure <text:sequence text:ref-name="refFigure0" text:name="Figure" text:formula="ooow:Figure+1" style:num-format="1">1</text:sequence>: associations between SOS and WFS configuration files</text:p></draw:text-box></draw:frame></text:p>
      <text:p text:style-name="Text_20_body"><text:change-start text:change-id="ct118749936"/></text:p>
      <text:p text:style-name="Text_20_body"><text:change-end text:change-id="ct118749936"/>Notice that the assigned Web Feature Services <text:change text:change-id="ct118749664"/><text:change text:change-id="ct118749800"/><text:change-start text:change-id="ct118131592"/>do<text:change-end text:change-id="ct118131592"/> not<text:change-start text:change-id="ct118131488"/> nood to<text:change-end text:change-id="ct118131488"/> be available through a web interface. They will be accessed<text:change-start text:change-id="ct118131384"/> by deegree SOS<text:change-end text:change-id="ct118131384"/> through the deegree API. As an alternative you can use remote WFS through the WFS web interface as defined by the OGC but we do not recomment this <text:change-start text:change-id="ct118131280"/>in <text:change-end text:change-id="ct118131280"/>because it is significatly slower.</text:p>
      <text:p text:style-name="Text_20_body"/>
      <text:h text:style-name="Heading_20_2" text:outline-level="2">Configuration</text:h>
      <text:p text:style-name="Text_20_body">As <text:span text:style-name="T8">mentioned, the </text:span><text:span text:style-name="T32">sos_capabilities.xml</text:span><text:span text:style-name="T8"> is the main configuration file for the deegree Sensor Observation Service. This file is a valid XML document </text:span><text:change text:change-id="ct118753344"/><text:change-start text:change-id="ct118753208"/><text:span text:style-name="T8">including a</text:span><text:change-end text:change-id="ct118753208"/><text:span text:style-name="T8"> subset </text:span><text:change text:change-id="ct118753072"/><text:change-start text:change-id="ct118752968"/><text:span text:style-name="T8">that</text:span><text:change-end text:change-id="ct118752968"/><text:span text:style-name="T8"> will be delivered as response to a GetCapabilities request. The element </text:span><text:span text:style-name="T31">deegree:deegreeParams</text:span><text:span text:style-name="T8"> contains deegree-specific configuration information and is removed from the document prior to the GetCapabilities request. These deegree-specific parameters are described as follows.</text:span></text:p>
      <text:h text:style-name="Heading_20_2" text:outline-level="2">deegree Parameters</text:h>
      <text:p text:style-name="Standard">The sub-elements of the deegree:deegreeParams are listed and explained below:</text:p>
      <text:p text:style-name="Standard"/>
      <text:p text:style-name="P47">DefaultOnlineResource</text:p>
      <text:p text:style-name="Standard"><text:span text:style-name="T47">&lt;</text:span><text:span text:style-name="T48">deegree:DefaultOnlineResource</text:span></text:p>
      <text:p text:style-name="Standard"><text:span text:style-name="T49"><text:s/>xlink:type</text:span><text:span text:style-name="T47">="</text:span><text:span text:style-name="T50">simple</text:span><text:span text:style-name="T47">"</text:span><text:span text:style-name="T49"> xlink:href</text:span><text:span text:style-name="T47">="</text:span><text:span text:style-name="T50">http://localhost:8081/deegree/services</text:span><text:span text:style-name="T47">"/&gt;</text:span><text:span text:style-name="T51"> </text:span></text:p>
      <text:p text:style-name="Standard">This parameter <text:change text:change-id="ct118759576"/>define<text:change-start text:change-id="ct118759472"/>s<text:change-end text:change-id="ct118759472"/> a simple link to a default online resource. It will be used if a required OnlineResource is not defined.</text:p>
      <text:p text:style-name="Standard"/>
      <text:p text:style-name="P47">CacheSize</text:p>
      <text:p text:style-name="Standard"><text:span text:style-name="T47">&lt;</text:span><text:span text:style-name="T48">deegree:CacheSize</text:span><text:span text:style-name="T47">&gt;</text:span><text:span text:style-name="T50">1</text:span><text:span text:style-name="T47">&lt;/</text:span><text:span text:style-name="T48">deegree:CacheSize</text:span><text:span text:style-name="T47">&gt;</text:span><text:span text:style-name="T52"> </text:span></text:p>
      <text:p text:style-name="Standard">With this parameter you can define the size of the cache used by the SOS. At the moment caching is not defined. This is a placeholder for future deegree releases. </text:p>
      <text:p text:style-name="Standard"/>
      <text:p text:style-name="P47">RequestTimeLimit</text:p>
      <text:p text:style-name="Standard"><text:span text:style-name="T40">&lt;</text:span><text:span text:style-name="T41">deegree:RequestTimeLimit</text:span><text:span text:style-name="T40">&gt;</text:span><text:span text:style-name="T53">60</text:span><text:span text:style-name="T40">&lt;/</text:span><text:span text:style-name="T41">deegree:RequestTimeLimit</text:span><text:span text:style-name="T40">&gt;</text:span> </text:p>
      <text:p text:style-name="Standard">This parameter defines the timeout value in secods for a request. That is, how long the service is allowed to wait till is declares the service unreachable.</text:p>
      <text:p text:style-name="Standard"/>
      <text:p text:style-name="P47">SourceServerTimeLimit</text:p>
      <text:p text:style-name="Standard"><text:span text:style-name="T40">&lt;</text:span><text:span text:style-name="T41">deegree:SourceServerTimeLimit</text:span><text:span text:style-name="T40">&gt;</text:span><text:span text:style-name="T53">60</text:span><text:span text:style-name="T40">&lt;/</text:span><text:span text:style-name="T41">deegree:SourceServerTimeLimit</text:span><text:span text:style-name="T40">&gt;</text:span> </text:p>
      <text:p text:style-name="Standard">Like above, but concerning the underlying WFS.</text:p>
      <text:p text:style-name="Standard"/>
      <text:p text:style-name="P48">Encoding</text:p>
      <text:p text:style-name="P49"><text:span text:style-name="T54">&lt;</text:span><text:span text:style-name="T55">deegree:Encoding</text:span><text:span text:style-name="T54">&gt;</text:span><text:span text:style-name="T39">UTF-8</text:span><text:span text:style-name="T54">&lt;/</text:span><text:span text:style-name="T55">deegree:Encoding</text:span><text:span text:style-name="T54">&gt;</text:span> </text:p>
      <text:p text:style-name="P49">Defines the encoding value of the requests send to a WFS and the SOS's responses. </text:p>
      <text:p text:style-name="P49"/>
      <text:p text:style-name="P48">SourceServerList</text:p>
      <text:p text:style-name="P50"><text:span text:style-name="T43">&lt;</text:span><text:span text:style-name="T44">deegree:SourceServerList</text:span><text:span text:style-name="T43">&gt;</text:span></text:p>
      <text:p text:style-name="P44"><text:span text:style-name="T42"><text:s text:c="4"/></text:span><text:span text:style-name="T43">&lt;</text:span><text:span text:style-name="T44">deegree:SourceServer</text:span><text:span text:style-name="T56"> id</text:span><text:span text:style-name="T43">="</text:span><text:span text:style-name="T42">wfs1</text:span><text:span text:style-name="T43">"</text:span><text:span text:style-name="T56"> service</text:span><text:span text:style-name="T43">="</text:span><text:span text:style-name="T42">OGC:WFS</text:span><text:span text:style-name="T43">"</text:span><text:span text:style-name="T56"> version</text:span><text:span text:style-name="T43">="</text:span><text:span text:style-name="T42">1.0.0</text:span><text:span text:style-name="T43">"&gt;</text:span></text:p>
      <text:p text:style-name="P44"><text:span text:style-name="T42"><text:s text:c="8"/></text:span><text:span text:style-name="T43">&lt;</text:span><text:span text:style-name="T44">ogc:OnlineResource</text:span><text:span text:style-name="T56"> xlink:type</text:span><text:span text:style-name="T43">="</text:span><text:span text:style-name="T42">simple</text:span><text:span text:style-name="T43">"</text:span><text:span text:style-name="T56"> </text:span></text:p>
      <text:p text:style-name="P41"><text:span text:style-name="T57"><text:tab/><text:tab/><text:tab/><text:tab/><text:tab/>xlink:href</text:span><text:span text:style-name="T37">="</text:span><text:span text:style-name="T19">file:///e:/sos/WEB-INF/conf/sos/wfs_capabilities.xml</text:span><text:span text:style-name="T37">"/&gt;</text:span></text:p>
      <text:p text:style-name="P44"><text:span text:style-name="T42"><text:s text:c="8"/></text:span><text:span text:style-name="T43">&lt;</text:span><text:span text:style-name="T44">deegree:PlatformDescription</text:span><text:span text:style-name="T43">&gt;</text:span></text:p>
      <text:p text:style-name="P44"><text:span text:style-name="T42"><text:s text:c="12"/></text:span><text:span text:style-name="T43">&lt;</text:span><text:span text:style-name="T44">deegree:FeatureType</text:span><text:span text:style-name="T43">&gt;</text:span><text:span text:style-name="T42">scs_platforms</text:span><text:span text:style-name="T43">&lt;/</text:span><text:span text:style-name="T44">deegree:FeatureType</text:span><text:span text:style-name="T43">&gt;</text:span></text:p>
      <text:p text:style-name="P44"><text:span text:style-name="T42"><text:s text:c="12"/></text:span><text:span text:style-name="T43">&lt;</text:span><text:span text:style-name="T44">deegree:IdPropertyName</text:span><text:span text:style-name="T43">&gt;</text:span><text:span text:style-name="T42">ID</text:span><text:span text:style-name="T43">&lt;/</text:span><text:span text:style-name="T44">deegree:IdPropertyName</text:span><text:span text:style-name="T43">&gt;</text:span></text:p>
      <text:p text:style-name="P44"><text:span text:style-name="T42"><text:s text:c="12"/></text:span><text:span text:style-name="T43">&lt;</text:span><text:span text:style-name="T44">deegree:CoordPropertyName</text:span><text:span text:style-name="T43">&gt;</text:span></text:p>
      <text:p text:style-name="P41"><text:span text:style-name="T37"><text:tab/><text:tab/><text:tab/><text:tab/><text:tab/></text:span><text:span text:style-name="T19">location/coordinates</text:span></text:p>
      <text:p text:style-name="P41"><text:span text:style-name="T19"><text:tab/><text:tab/><text:tab/><text:tab/> </text:span><text:span text:style-name="T37">&lt;/</text:span><text:span text:style-name="T38">deegree:CoordPropertyName</text:span><text:span text:style-name="T37">&gt;</text:span></text:p>
      <text:p text:style-name="P44"><text:span text:style-name="T42"><text:s text:c="12"/></text:span><text:span text:style-name="T43">&lt;</text:span><text:span text:style-name="T44">deegree:XSLTSource</text:span><text:span text:style-name="T43">&gt;</text:span></text:p>
      <text:p text:style-name="P41"><text:span text:style-name="T37"><text:tab/><text:tab/><text:tab/><text:tab/><text:tab/></text:span><text:span text:style-name="T19">transform_describe_platform.xsl</text:span></text:p>
      <text:p text:style-name="P41"><text:span text:style-name="T19"><text:tab/><text:tab/><text:tab/><text:tab/> </text:span><text:span text:style-name="T37">&lt;/</text:span><text:span text:style-name="T38">deegree:XSLTSource</text:span><text:span text:style-name="T37">&gt;</text:span></text:p>
      <text:p text:style-name="P44"><text:span text:style-name="T42"><text:s text:c="8"/></text:span><text:span text:style-name="T43">&lt;/</text:span><text:span text:style-name="T44">deegree:PlatformDescription</text:span><text:span text:style-name="T43">&gt;</text:span></text:p>
      <text:p text:style-name="P44"><text:span text:style-name="T42"><text:s text:c="8"/></text:span><text:span text:style-name="T43">&lt;</text:span><text:span text:style-name="T44">deegree:SensorDescription</text:span><text:span text:style-name="T43">&gt;</text:span></text:p>
      <text:p text:style-name="P44"><text:span text:style-name="T42"><text:s text:c="12"/></text:span><text:span text:style-name="T43">&lt;</text:span><text:span text:style-name="T44">deegree:FeatureType</text:span><text:span text:style-name="T43">&gt;</text:span><text:span text:style-name="T42">scs_sensors</text:span><text:span text:style-name="T43">&lt;/</text:span><text:span text:style-name="T44">deegree:FeatureType</text:span><text:span text:style-name="T43">&gt;</text:span></text:p>
      <text:p text:style-name="P44"><text:span text:style-name="T42"><text:s text:c="12"/></text:span><text:span text:style-name="T43">&lt;</text:span><text:span text:style-name="T44">deegree:IdPropertyName</text:span><text:span text:style-name="T43">&gt;</text:span><text:span text:style-name="T42">ID</text:span><text:span text:style-name="T43">&lt;/</text:span><text:span text:style-name="T44">deegree:IdPropertyName</text:span><text:span text:style-name="T43">&gt;</text:span></text:p>
      <text:p text:style-name="P44"><text:span text:style-name="T42"><text:s text:c="12"/></text:span><text:span text:style-name="T43">&lt;</text:span><text:span text:style-name="T44">deegree:XSLTSource</text:span><text:span text:style-name="T43">&gt;</text:span><text:span text:style-name="T42">transform_describe_sensor.xsl</text:span><text:span text:style-name="T43">&lt;/</text:span><text:span text:style-name="T44">deegree:XSLTSource</text:span><text:span text:style-name="T43">&gt;</text:span></text:p>
      <text:p text:style-name="P44"><text:span text:style-name="T42"><text:s text:c="8"/></text:span><text:span text:style-name="T43">&lt;/</text:span><text:span text:style-name="T44">deegree:SensorDescription</text:span><text:span text:style-name="T43">&gt;</text:span></text:p>
      <text:p text:style-name="P44"><text:span text:style-name="T42"><text:s text:c="4"/></text:span><text:span text:style-name="T43">&lt;/</text:span><text:span text:style-name="T44">deegree:SourceServer</text:span><text:span text:style-name="T43">&gt;</text:span></text:p>
      <text:p text:style-name="P51"><text:span text:style-name="T37">&lt;!-- skip other source servers </text:span>--<text:span text:style-name="T37">&gt;</text:span></text:p>
      <text:p text:style-name="P44"><text:span text:style-name="T43">&lt;/</text:span><text:span text:style-name="T44">deegree:SourceServerList</text:span><text:span text:style-name="T43">&gt;</text:span></text:p>
      <text:p text:style-name="Standard">This somewhat longer<text:change-start text:change-id="ct118759368"/> section<text:change-end text:change-id="ct118759368"/> is divided into three parts: (1) the data source (the WFS), (2) which FeatureTypes of the source WFS are mapped to which SOS type, that is Platform or Sensor, <text:change text:change-id="ct118759264"/>and (3) how the WFS response (GML) is to be transformed so that it represents valid SensorML. The sub-elements of <text:span text:style-name="Source_20_Text">SourceServerList</text:span> are detailed as follows.</text:p>
      <text:p text:style-name="Standard"/>
      <text:p text:style-name="P47">SourceServer</text:p>
      <text:p text:style-name="Text_20_body">This element needs a unique id attribute, and attributes defining the service and its version. Currently the only accepted service value is „<text:span text:style-name="Source_20_Text">OGC:WFS</text:span>“. </text:p>
      <text:p text:style-name="Text_20_body"><text:span text:style-name="Source_20_Text">OnlineResource</text:span> defines a simple link to the WFS capabilities document of this data source. Note that the xlink:href must be a valid URL. If a file URL is used deegree assumes that it points to the capabilities/configuration of <text:change text:change-id="ct118131176"/>a deegree WFS. In this case the SOS will call the WFS <text:change text:change-id="ct118131072"/><text:change-start text:change-id="ct118752552"/>via<text:change-end text:change-id="ct118752552"/> the deegree API. If a HTTP URL is used the SOS will access the WFS by the web interface defined by OGC WFS specification.</text:p>
      <text:p text:style-name="Text_20_body"><text:span text:style-name="Source_20_Text">PlatformDescription</text:span>: defines the relation between a SOS platform and its underlaying FeatureType.</text:p>
      <text:p text:style-name="Text_20_body">The <text:span text:style-name="Source_20_Text">FeatureType</text:span> element is the WFS FeatureType that represents the platform.</text:p>
      <text:p text:style-name="Text_20_body">The <text:span text:style-name="Source_20_Text">IdPropertyName</text:span> is the unique identifier of the above FeatureType. The <text:span text:style-name="Source_20_Text">CoordPropertyName</text:span> is the (geometry) property of the above FeatureType. It must be a valid geometry property of Point type. The <text:span text:style-name="Source_20_Text">XSLTSource</text:span> element defines how the WFS output is to be transformed into a valid SensorML. This elements must point to a XSLT file in your system. It's up to you to adapt this transformation script and make sure it is valid SensorML. The following XSLT fragment shows an example for a script to transform a response of a GetFeature request (GML) to SensorDescriptionML:</text:p>
      <text:p text:style-name="P52">&lt;?xml version="1.0" encoding="iso-8859-1"?&gt;</text:p>
      <text:p text:style-name="P40"><text:span text:style-name="T37">&lt;</text:span><text:span text:style-name="T38">xsl:stylesheet</text:span><text:span text:style-name="T57"> xmlns:xsl</text:span><text:span text:style-name="T37">="</text:span><text:a xlink:type="simple" xlink:href="http://www.w3.org/1999/XSL/Transform"><text:span text:style-name="T58">http://www.w3.org/1999/XSL/Transform</text:span></text:a><text:span text:style-name="T37">"</text:span></text:p>
      <text:p text:style-name="P40"><text:span text:style-name="T57"><text:s/>xmlns:gml</text:span><text:span text:style-name="T37">="</text:span><text:span text:style-name="T19">http://www.opengis.net/gml</text:span><text:span text:style-name="T37">"</text:span><text:span text:style-name="T57"> xmlns:sml</text:span><text:span text:style-name="T37">="</text:span><text:a xlink:type="simple" xlink:href="http://www.opengis.net/sensorML"><text:span text:style-name="T58">http://www.opengis.net/sensorML</text:span></text:a><text:span text:style-name="T37">"</text:span></text:p>
      <text:p text:style-name="P40"><text:span text:style-name="T57"><text:s/>xmlns:iso19115</text:span><text:span text:style-name="T37">="</text:span><text:a xlink:type="simple" xlink:href="http://www.opengis.net/iso19115"><text:span text:style-name="T58">http://www.opengis.net/iso19115</text:span></text:a><text:span text:style-name="T37">"</text:span></text:p>
      <text:p text:style-name="P40"><text:span text:style-name="T57"><text:s/>xmlns:deegreewfs</text:span><text:span text:style-name="T37">="</text:span><text:span text:style-name="T19">http://www.deegree.org/wfs</text:span><text:span text:style-name="T37">"</text:span><text:span text:style-name="T57"> <text:s/>version</text:span><text:span text:style-name="T37">="</text:span><text:span text:style-name="T19">1.0</text:span><text:span text:style-name="T37">"&gt;</text:span></text:p>
      <text:p text:style-name="P40"><text:span text:style-name="T19"><text:tab/></text:span><text:span text:style-name="T37">&lt;</text:span><text:span text:style-name="T38">xsl:output</text:span><text:span text:style-name="T57"> method</text:span><text:span text:style-name="T37">="</text:span><text:span text:style-name="T19">xml</text:span><text:span text:style-name="T37">"/&gt;</text:span></text:p>
      <text:p text:style-name="P40"><text:span text:style-name="T19"><text:tab/></text:span><text:span text:style-name="T37">&lt;</text:span><text:span text:style-name="T38">xsl:template</text:span><text:span text:style-name="T57"> match</text:span><text:span text:style-name="T37">="</text:span><text:span text:style-name="T19">deegreewfs:FeatureCollection</text:span><text:span text:style-name="T37">"&gt;</text:span></text:p>
      <text:p text:style-name="P40"><text:span text:style-name="T19"><text:tab/><text:tab/></text:span><text:span text:style-name="T37">&lt;</text:span><text:span text:style-name="T38">xsl:element</text:span><text:span text:style-name="T57"> name</text:span><text:span text:style-name="T37">="</text:span><text:span text:style-name="T19">sml:Sensors</text:span><text:span text:style-name="T37">"&gt;</text:span></text:p>
      <text:p text:style-name="P40"><text:span text:style-name="T19"><text:tab/><text:tab/><text:tab/></text:span><text:span text:style-name="T37">&lt;</text:span><text:span text:style-name="T38">xsl:apply-templates</text:span><text:span text:style-name="T57"> select</text:span><text:span text:style-name="T37">="</text:span><text:span text:style-name="T19">./gml:featureMember</text:span><text:span text:style-name="T37">"/&gt;</text:span></text:p>
      <text:p text:style-name="P40"><text:span text:style-name="T19"><text:tab/><text:tab/></text:span><text:span text:style-name="T37">&lt;/</text:span><text:span text:style-name="T38">xsl:element</text:span><text:span text:style-name="T37">&gt;</text:span></text:p>
      <text:p text:style-name="P40"><text:span text:style-name="T19"><text:tab/></text:span><text:span text:style-name="T37">&lt;/</text:span><text:span text:style-name="T38">xsl:template</text:span><text:span text:style-name="T37">&gt;</text:span></text:p>
      <text:p text:style-name="P40"><text:span text:style-name="T19"><text:tab/></text:span><text:span text:style-name="T37">&lt;</text:span><text:span text:style-name="T38">xsl:template</text:span><text:span text:style-name="T57"> match</text:span><text:span text:style-name="T37">="</text:span><text:span text:style-name="T19">gml:featureMember/scs_sensors</text:span><text:span text:style-name="T37">"&gt;</text:span></text:p>
      <text:p text:style-name="P40"><text:span text:style-name="T19"><text:tab/><text:tab/></text:span><text:span text:style-name="T37">&lt;</text:span><text:span text:style-name="T38">xsl:element</text:span><text:span text:style-name="T57"> name</text:span><text:span text:style-name="T37">="</text:span><text:span text:style-name="T19">sml:Sensor</text:span><text:span text:style-name="T37">"&gt;</text:span></text:p>
      <text:p text:style-name="P40"><text:span text:style-name="T19"><text:tab/><text:tab/><text:tab/></text:span><text:span text:style-name="T37">&lt;</text:span><text:span text:style-name="T38">xsl:attribute</text:span><text:span text:style-name="T57"> name</text:span><text:span text:style-name="T37">="</text:span><text:span text:style-name="T19">id</text:span><text:span text:style-name="T37">"&gt;&lt;</text:span><text:span text:style-name="T38">xsl:value-of</text:span><text:span text:style-name="T57"> select</text:span><text:span text:style-name="T37">="</text:span><text:span text:style-name="T19">ID</text:span><text:span text:style-name="T37">"/&gt;&lt;/</text:span><text:span text:style-name="T38">xsl:attribute</text:span><text:span text:style-name="T37">&gt;</text:span></text:p>
      <text:p text:style-name="P40"><text:span text:style-name="T19"><text:tab/><text:tab/><text:tab/></text:span><text:span text:style-name="T37">&lt;</text:span><text:span text:style-name="T38">sml:identifiedAs</text:span><text:span text:style-name="T37">&gt;</text:span></text:p>
      <text:p text:style-name="P40"><text:span text:style-name="T19"><text:tab/><text:tab/><text:tab/><text:tab/></text:span><text:span text:style-name="T37">&lt;</text:span><text:span text:style-name="T38">sml:Identifier</text:span><text:span text:style-name="T37">&gt;</text:span></text:p>
      <text:p text:style-name="P40"><text:span text:style-name="T19"><text:tab/><text:tab/><text:tab/><text:tab/><text:tab/></text:span><text:span text:style-name="T37">&lt;</text:span><text:span text:style-name="T38">xsl:value-of</text:span><text:span text:style-name="T57"> select</text:span><text:span text:style-name="T37">="</text:span><text:span text:style-name="T19">ID</text:span><text:span text:style-name="T37">"/&gt;</text:span></text:p>
      <text:p text:style-name="P40"><text:span text:style-name="T19"><text:tab/><text:tab/><text:tab/><text:tab/></text:span><text:span text:style-name="T37">&lt;/</text:span><text:span text:style-name="T38">sml:Identifier</text:span><text:span text:style-name="T37">&gt;</text:span></text:p>
      <text:p text:style-name="P40"><text:span text:style-name="T19"><text:tab/><text:tab/><text:tab/></text:span><text:span text:style-name="T37">&lt;/</text:span><text:span text:style-name="T38">sml:identifiedAs</text:span><text:span text:style-name="T37">&gt;</text:span></text:p>
      <text:p text:style-name="P40"><text:span text:style-name="T19"><text:tab/><text:tab/><text:tab/></text:span><text:span text:style-name="T37">&lt;</text:span><text:span text:style-name="T38">sml:attachedTo</text:span><text:span text:style-name="T37">&gt;</text:span></text:p>
      <text:p text:style-name="P40"><text:span text:style-name="T19"><text:tab/><text:tab/><text:tab/><text:tab/></text:span><text:span text:style-name="T37">&lt;</text:span><text:span text:style-name="T38">sml:Component</text:span><text:span text:style-name="T37">&gt;</text:span><text:span text:style-name="T19">21001</text:span><text:span text:style-name="T37">&lt;/</text:span><text:span text:style-name="T38">sml:Component</text:span><text:span text:style-name="T37">&gt;</text:span></text:p>
      <text:p text:style-name="P40"><text:span text:style-name="T19"><text:tab/><text:tab/><text:tab/></text:span><text:span text:style-name="T37">&lt;/</text:span><text:span text:style-name="T38">sml:attachedTo</text:span><text:span text:style-name="T37">&gt;</text:span></text:p>
      <text:p text:style-name="P40"><text:span text:style-name="T19"><text:tab/><text:tab/></text:span><text:span text:style-name="T37">&lt;/</text:span><text:span text:style-name="T38">xsl:element</text:span><text:span text:style-name="T37">&gt;</text:span></text:p>
      <text:p text:style-name="P40"><text:span text:style-name="T19"><text:tab/></text:span><text:span text:style-name="T37">&lt;/</text:span><text:span text:style-name="T38">xsl:template</text:span><text:span text:style-name="T37">&gt;</text:span></text:p>
      <text:p text:style-name="P40"><text:span text:style-name="T37">&lt;/</text:span><text:span text:style-name="T38">xsl:stylesheet</text:span><text:span text:style-name="T37">&gt;</text:span></text:p>
      <text:p text:style-name="Text_20_body">The <text:span text:style-name="Source_20_Text">SensorDescription</text:span> <text:change text:change-id="ct118752760"/><text:change text:change-id="ct118752656"/><text:change-start text:change-id="ct118752864"/>serves the same use<text:change-end text:change-id="ct118752864"/> as PlatformDescription, but for the sensors.</text:p>
      <text:p text:style-name="Text_20_body">Note that you can define any number of <text:span text:style-name="Source_20_Text">SourceServer</text:span><text:span text:style-name="T59">s</text:span>. The advantage of this approach is to have a distributed system, with, perhaps a WFS serving metadata (Platform and Sensor data) and another serving observation data.</text:p>
      <text:h text:style-name="Heading_20_2" text:outline-level="2">OWS Commons parameters</text:h>
      <text:p text:style-name="Standard">For a detailed description of the following parameters – if not in deegree namespace - please have a look at the OGC commons specification.</text:p>
      <text:h text:style-name="Heading_20_3" text:outline-level="3"><text:span text:style-name="T60">ServiceIdentification</text:span></text:h>
      <text:p text:style-name="Text_20_body">The <text:span text:style-name="Source_20_Text">ServiceIdentification</text:span> element encloses elements for the service type description, <text:span text:style-name="Source_20_Text">ServiceType</text:span>, here always <text:s/>'SOS', the <text:span text:style-name="Source_20_Text">ServiceTypeVersion</text:span>, as well as a title and an abstract. These elements are shown below:</text:p>
      <text:p text:style-name="P44"><text:span text:style-name="T43"><text:tab/>&lt;</text:span><text:span text:style-name="T44">ows:ServiceIdentification</text:span><text:span text:style-name="T43">&gt;</text:span></text:p>
      <text:p text:style-name="P44"><text:span text:style-name="T42"><text:s text:c="8"/></text:span><text:span text:style-name="T43">&lt;</text:span><text:span text:style-name="T44">ows:ServiceType</text:span><text:span text:style-name="T43">&gt;</text:span><text:span text:style-name="T42">SOS</text:span><text:span text:style-name="T43">&lt;/</text:span><text:span text:style-name="T44">ows:ServiceType</text:span><text:span text:style-name="T43">&gt;</text:span></text:p>
      <text:p text:style-name="P44"><text:span text:style-name="T42"><text:s text:c="8"/></text:span><text:span text:style-name="T43">&lt;</text:span><text:span text:style-name="T44">ows:ServiceTypeVersion</text:span><text:span text:style-name="T43">&gt;</text:span><text:span text:style-name="T42">1.0</text:span><text:span text:style-name="T43">&lt;/</text:span><text:span text:style-name="T44">ows:ServiceTypeVersion</text:span><text:span text:style-name="T43">&gt;</text:span></text:p>
      <text:p text:style-name="P44"><text:span text:style-name="T42"><text:s text:c="8"/></text:span><text:span text:style-name="T43">&lt;</text:span><text:span text:style-name="T44">ows:Title</text:span><text:span text:style-name="T43">&gt;</text:span><text:span text:style-name="T42">deegree Sensor Collection Service</text:span><text:span text:style-name="T43">&lt;/</text:span><text:span text:style-name="T44">ows:Title</text:span><text:span text:style-name="T43">&gt;</text:span></text:p>
      <text:p text:style-name="P44"><text:span text:style-name="T42"><text:s text:c="8"/></text:span><text:span text:style-name="T43">&lt;</text:span><text:span text:style-name="T44">ows:Abstract</text:span><text:span text:style-name="T43">&gt;</text:span></text:p>
      <text:p text:style-name="P41"><text:span text:style-name="T37"><text:tab/><text:tab/><text:tab/></text:span><text:span text:style-name="T19">A Sensor Collection Service implemented with </text:span></text:p>
      <text:p text:style-name="P51"><text:tab/><text:tab/><text:tab/>the deegree Framework.</text:p>
      <text:p text:style-name="P41"><text:span text:style-name="T19"><text:tab/><text:tab/><text:tab/></text:span><text:span text:style-name="T37">&lt;/</text:span><text:span text:style-name="T38">ows:Abstract</text:span><text:span text:style-name="T37">&gt;</text:span></text:p>
      <text:p text:style-name="P44"><text:span text:style-name="T42"><text:s text:c="4"/></text:span><text:span text:style-name="T43">&lt;/</text:span><text:span text:style-name="T44">ows:ServiceIdentification</text:span><text:span text:style-name="T43">&gt;</text:span></text:p>
      <text:p text:style-name="Text_20_body">The <text:span text:style-name="Source_20_Text">ServiceProvider</text:span> element encloses element<text:change-start text:change-id="ct118802576"/>s<text:change-end text:change-id="ct118802576"/> to describe the provider and his contact data. You may want to modify these to match your data. The element is shown below:</text:p>
      <text:p text:style-name="P43"><text:span text:style-name="T39"><text:s text:c="3"/></text:span><text:span text:style-name="T53"><text:s/></text:span><text:span text:style-name="T40">&lt;</text:span><text:span text:style-name="T41">ows:ServiceProvider</text:span><text:span text:style-name="T40">&gt;</text:span></text:p>
      <text:p text:style-name="P44"><text:span text:style-name="T42"><text:s text:c="8"/></text:span><text:span text:style-name="T43">&lt;</text:span><text:span text:style-name="T44">ows:ProviderName</text:span><text:span text:style-name="T43">&gt;</text:span><text:span text:style-name="T42">lat/lon</text:span><text:span text:style-name="T43">&lt;/</text:span><text:span text:style-name="T44">ows:ProviderName</text:span><text:span text:style-name="T43">&gt;</text:span></text:p>
      <text:p text:style-name="P44"><text:span text:style-name="T42"><text:s text:c="8"/></text:span><text:span text:style-name="T43">&lt;</text:span><text:span text:style-name="T44">ows:ProviderSite</text:span><text:span text:style-name="T56"> xlink:href</text:span><text:span text:style-name="T43">="</text:span><text:span text:style-name="T42">http://www.lat-lon.de</text:span><text:span text:style-name="T43">"/&gt;</text:span></text:p>
      <text:p text:style-name="P44"><text:span text:style-name="T42"><text:s text:c="8"/></text:span><text:span text:style-name="T43">&lt;</text:span><text:span text:style-name="T44">ows:ServiceContact</text:span><text:span text:style-name="T43">&gt;</text:span></text:p>
      <text:p text:style-name="P44"><text:span text:style-name="T42"><text:s text:c="12"/></text:span><text:span text:style-name="T43">&lt;</text:span><text:span text:style-name="T44">ows:IndividualName</text:span><text:span text:style-name="T43">&gt;</text:span><text:span text:style-name="T42">Andreas Poth</text:span><text:span text:style-name="T43">&lt;/</text:span><text:span text:style-name="T44">ows:IndividualName</text:span><text:span text:style-name="T43">&gt;</text:span></text:p>
      <text:p text:style-name="P44"><text:span text:style-name="T42"><text:s text:c="12"/></text:span><text:span text:style-name="T43">&lt;</text:span><text:span text:style-name="T44">ows:PositionName</text:span><text:span text:style-name="T43">&gt;</text:span><text:span text:style-name="T42">Technical Director</text:span><text:span text:style-name="T43">&lt;/</text:span><text:span text:style-name="T44">ows:PositionName</text:span><text:span text:style-name="T43">&gt;</text:span></text:p>
      <text:p text:style-name="P44"><text:span text:style-name="T42"><text:s text:c="12"/></text:span><text:span text:style-name="T43">&lt;</text:span><text:span text:style-name="T44">ows:ContactInfo</text:span><text:span text:style-name="T43">&gt;</text:span></text:p>
      <text:p text:style-name="P44"><text:span text:style-name="T42"><text:s text:c="16"/></text:span><text:span text:style-name="T43">&lt;</text:span><text:span text:style-name="T44">ows:Phone</text:span><text:span text:style-name="T43">&gt;</text:span></text:p>
      <text:p text:style-name="P44"><text:span text:style-name="T42"><text:s text:c="20"/></text:span><text:span text:style-name="T43">&lt;</text:span><text:span text:style-name="T44">ows:Voice</text:span><text:span text:style-name="T43">&gt;</text:span><text:change-start text:change-id="ct118802680"/><text:span text:style-name="T61">++49 </text:span><text:change-end text:change-id="ct118802680"/><text:span text:style-name="T42">0228 184960</text:span><text:span text:style-name="T43">&lt;/</text:span><text:span text:style-name="T44">ows:Voice</text:span><text:span text:style-name="T43">&gt;</text:span></text:p>
      <text:p text:style-name="P44"><text:span text:style-name="T42"><text:s text:c="20"/></text:span><text:span text:style-name="T43">&lt;</text:span><text:span text:style-name="T44">ows:Facsimile</text:span><text:span text:style-name="T43">&gt;</text:span><text:change-start text:change-id="ct118802784"/><text:span text:style-name="T61">++49 </text:span><text:change-end text:change-id="ct118802784"/><text:span text:style-name="T42">0228 1849629</text:span><text:span text:style-name="T43">&lt;/</text:span><text:span text:style-name="T44">ows:Facsimile</text:span><text:span text:style-name="T43">&gt;</text:span></text:p>
      <text:p text:style-name="P44"><text:span text:style-name="T42"><text:s text:c="16"/></text:span><text:span text:style-name="T43">&lt;/</text:span><text:span text:style-name="T44">ows:Phone</text:span><text:span text:style-name="T43">&gt;</text:span></text:p>
      <text:p text:style-name="P44"><text:span text:style-name="T42"><text:s text:c="16"/></text:span><text:span text:style-name="T43">&lt;</text:span><text:span text:style-name="T44">ows:Address</text:span><text:span text:style-name="T43">&gt;</text:span></text:p>
      <text:p text:style-name="P44"><text:span text:style-name="T42"><text:s text:c="20"/></text:span><text:span text:style-name="T43">&lt;</text:span><text:span text:style-name="T44">ows:DeliveryPoint</text:span><text:span text:style-name="T43">&gt;</text:span><text:span text:style-name="T42">Aennchenstr. 19</text:span><text:span text:style-name="T43">&lt;/</text:span><text:span text:style-name="T44">ows:DeliveryPoint</text:span><text:span text:style-name="T43">&gt;</text:span></text:p>
      <text:p text:style-name="P44"><text:span text:style-name="T42"><text:s text:c="20"/></text:span><text:span text:style-name="T43">&lt;</text:span><text:span text:style-name="T44">ows:City</text:span><text:span text:style-name="T43">&gt;</text:span><text:span text:style-name="T42">Bonn</text:span><text:span text:style-name="T43">&lt;/</text:span><text:span text:style-name="T44">ows:City</text:span><text:span text:style-name="T43">&gt;</text:span></text:p>
      <text:p text:style-name="P44"><text:span text:style-name="T42"><text:s text:c="20"/></text:span><text:span text:style-name="T43">&lt;</text:span><text:span text:style-name="T44">ows:AdministrativeArea</text:span><text:span text:style-name="T43">&gt;</text:span><text:span text:style-name="T42">NRW</text:span><text:span text:style-name="T43">&lt;/</text:span><text:span text:style-name="T44">ows:AdministrativeArea</text:span><text:span text:style-name="T43">&gt;</text:span></text:p>
      <text:p text:style-name="P44"><text:span text:style-name="T42"><text:s text:c="20"/></text:span><text:span text:style-name="T43">&lt;</text:span><text:span text:style-name="T44">ows:PostalCode</text:span><text:span text:style-name="T43">&gt;</text:span><text:span text:style-name="T42">53177</text:span><text:span text:style-name="T43">&lt;/</text:span><text:span text:style-name="T44">ows:PostalCode</text:span><text:span text:style-name="T43">&gt;</text:span></text:p>
      <text:p text:style-name="P44"><text:span text:style-name="T42"><text:s text:c="20"/></text:span><text:span text:style-name="T43">&lt;</text:span><text:span text:style-name="T44">ows:Country</text:span><text:span text:style-name="T43">&gt;</text:span><text:span text:style-name="T42">Germany</text:span><text:span text:style-name="T43">&lt;/</text:span><text:span text:style-name="T44">ows:Country</text:span><text:span text:style-name="T43">&gt;</text:span></text:p>
      <text:p text:style-name="P44"><text:span text:style-name="T42"><text:tab/><text:tab/><text:tab/><text:tab/><text:tab/><text:tab/><text:tab/></text:span><text:span text:style-name="T43">&lt;</text:span><text:span text:style-name="T44">ows:ElectronicMailAddress</text:span><text:span text:style-name="T43">&gt;</text:span></text:p>
      <text:p text:style-name="P41"><text:span text:style-name="T37"><text:tab/><text:tab/><text:tab/><text:tab/><text:tab/><text:tab/><text:tab/><text:tab/></text:span><text:span text:style-name="T19">poth@lat-lon.de </text:span></text:p>
      <text:p text:style-name="P41"><text:span text:style-name="T19"><text:tab/><text:tab/><text:tab/><text:tab/><text:tab/><text:tab/><text:tab/></text:span><text:span text:style-name="T37">&lt;/</text:span><text:span text:style-name="T38">ows:ElectronicMailAddress</text:span><text:span text:style-name="T37">&gt;</text:span></text:p>
      <text:p text:style-name="P44"><text:span text:style-name="T42"><text:s text:c="16"/></text:span><text:span text:style-name="T43">&lt;/</text:span><text:span text:style-name="T44">ows:Address</text:span><text:span text:style-name="T43">&gt;</text:span></text:p>
      <text:p text:style-name="P44"><text:span text:style-name="T42"><text:s text:c="12"/></text:span><text:span text:style-name="T43">&lt;/</text:span><text:span text:style-name="T44">ows:ContactInfo</text:span><text:span text:style-name="T43">&gt;</text:span></text:p>
      <text:p text:style-name="P44"><text:span text:style-name="T42"><text:s text:c="8"/></text:span><text:span text:style-name="T43">&lt;/</text:span><text:span text:style-name="T44">ows:ServiceContact</text:span><text:span text:style-name="T43">&gt;</text:span></text:p>
      <text:p text:style-name="P44"><text:span text:style-name="T42"><text:s text:c="4"/></text:span><text:span text:style-name="T43">&lt;/</text:span><text:span text:style-name="T44">ows:ServiceProvider</text:span><text:span text:style-name="T43">&gt;</text:span></text:p>
      <text:h text:style-name="Heading_20_3" text:outline-level="3">OperationsMetadata</text:h>
      <text:p text:style-name="Text_20_body">This element lists all operation<text:change-start text:change-id="ct118831912"/>s<text:change-end text:change-id="ct118831912"/> implemented by the SOS. <text:change text:change-id="ct118831776"/><text:change-start text:change-id="ct118831640"/>It is possible to define the<text:change-end text:change-id="ct118831640"/> protocol<text:change text:change-id="ct118803640"/><text:change-start text:change-id="ct118803504"/>s<text:change-end text:change-id="ct118803504"/> allowed for each<text:change-start text:change-id="ct118803368"/> the<text:change-end text:change-id="ct118803368"/> operation<text:change-start text:change-id="ct118803232"/>s<text:change-end text:change-id="ct118803232"/>. Currently, deegree SOS only supports HTTP GET requests for the GetCapabilities operation. Note that you can also define the format of the exception.</text:p>
      <text:p text:style-name="P44"><text:span text:style-name="T43">&lt;</text:span><text:span text:style-name="T44">ows:OperationsMetadata</text:span><text:span text:style-name="T43">&gt;</text:span></text:p>
      <text:p text:style-name="P44"><text:span text:style-name="T42"><text:s text:c="8"/></text:span><text:span text:style-name="T43">&lt;</text:span><text:span text:style-name="T44">ows:Operation</text:span><text:span text:style-name="T56"> name</text:span><text:span text:style-name="T43">="</text:span><text:span text:style-name="T42">GetCapabilities</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6"/></text:span><text:span text:style-name="T43">&lt;</text:span><text:span text:style-name="T44">ows:HTTP</text:span><text:span text:style-name="T43">&gt;</text:span></text:p>
      <text:p text:style-name="P44"><text:span text:style-name="T43"><text:tab/><text:tab/><text:tab/><text:tab/><text:tab/><text:tab/>&lt;</text:span><text:span text:style-name="T44">ows:Get</text:span><text:span text:style-name="T56"> xlink:type</text:span><text:span text:style-name="T43">="</text:span><text:span text:style-name="T42">simple</text:span><text:span text:style-name="T43">"</text:span><text:span text:style-name="T56"> </text:span></text:p>
      <text:p text:style-name="P41"><text:span text:style-name="T57"><text:tab/><text:tab/><text:tab/><text:tab/><text:tab/><text:tab/><text:tab/><text:tab/>xlink:href</text:span><text:span text:style-name="T37">="</text:span><text:span text:style-name="T19">http://localhost:8081/deegree2/ogcwebservice</text:span><text:span text:style-name="T37">"/&gt;</text:span></text:p>
      <text:p text:style-name="P44"><text:span text:style-name="T42"><text:tab/><text:tab/><text:tab/> <text:s text:c="5"/></text:span><text:span text:style-name="T43">&lt;</text:span><text:span text:style-name="T44">ows:Post</text:span><text:span text:style-name="T56"> xlink:type</text:span><text:span text:style-name="T43">="</text:span><text:span text:style-name="T42">simple</text:span><text:span text:style-name="T43">"</text:span></text:p>
      <text:p text:style-name="P41"><text:span text:style-name="T37"><text:tab/><text:tab/><text:tab/><text:tab/><text:tab/><text:tab/><text:tab/><text:tab/></text:span><text:span text:style-name="T57">xlink:href</text:span><text:span text:style-name="T37">="</text:span><text:span text:style-name="T19">http://localhost:8081/deegree2/ogcwebservice</text:span><text:span text:style-name="T37">"/&gt;</text:span></text:p>
      <text:p text:style-name="P44"><text:span text:style-name="T42"><text:s text:c="16"/></text:span><text:span text:style-name="T43">&lt;/</text:span><text:span text:style-name="T44">ows:HTTP</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2"/></text:span><text:span text:style-name="T43">&lt;</text:span><text:span text:style-name="T44">ows:Parameter</text:span><text:span text:style-name="T56"> name</text:span><text:span text:style-name="T43">="</text:span><text:span text:style-name="T42">Format</text:span><text:span text:style-name="T43">"&gt;</text:span></text:p>
      <text:p text:style-name="P44"><text:span text:style-name="T42"><text:s text:c="16"/></text:span><text:span text:style-name="T43">&lt;</text:span><text:span text:style-name="T44">ows:Value</text:span><text:span text:style-name="T43">&gt;</text:span><text:span text:style-name="T42">text/xml</text:span><text:span text:style-name="T43">&lt;/</text:span><text:span text:style-name="T44">ows:Value</text:span><text:span text:style-name="T43">&gt;</text:span></text:p>
      <text:p text:style-name="P44"><text:span text:style-name="T42"><text:s text:c="12"/></text:span><text:span text:style-name="T43">&lt;/</text:span><text:span text:style-name="T44">ows:Parameter</text:span><text:span text:style-name="T43">&gt;</text:span></text:p>
      <text:p text:style-name="P44"><text:span text:style-name="T42"><text:s text:c="12"/></text:span><text:span text:style-name="T43">&lt;</text:span><text:span text:style-name="T44">ows:Parameter</text:span><text:span text:style-name="T56"> name</text:span><text:span text:style-name="T43">="</text:span><text:span text:style-name="T42">ExceptionFormat</text:span><text:span text:style-name="T43">"&gt;</text:span></text:p>
      <text:p text:style-name="P44"><text:span text:style-name="T42"><text:s text:c="16"/></text:span><text:span text:style-name="T43">&lt;</text:span><text:span text:style-name="T44">ows:Value</text:span><text:span text:style-name="T43">&gt;</text:span><text:span text:style-name="T42">any other exception type</text:span><text:span text:style-name="T43">&lt;/</text:span><text:span text:style-name="T44">ows:Value</text:span><text:span text:style-name="T43">&gt;</text:span></text:p>
      <text:p text:style-name="P44"><text:span text:style-name="T42"><text:s text:c="12"/></text:span><text:span text:style-name="T43">&lt;/</text:span><text:span text:style-name="T44">ows:Parameter</text:span><text:span text:style-name="T43">&gt;</text:span></text:p>
      <text:p text:style-name="P44"><text:span text:style-name="T42"><text:s text:c="8"/></text:span><text:span text:style-name="T43">&lt;/</text:span><text:span text:style-name="T44">ows:Operation</text:span><text:span text:style-name="T43">&gt;</text:span></text:p>
      <text:p text:style-name="P44"><text:span text:style-name="T42"><text:s text:c="8"/></text:span><text:span text:style-name="T43">&lt;</text:span><text:span text:style-name="T44">ows:Operation</text:span><text:span text:style-name="T56"> name</text:span><text:span text:style-name="T43">="</text:span><text:span text:style-name="T42">GetObservation</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6"/></text:span><text:span text:style-name="T43">&lt;</text:span><text:span text:style-name="T44">ows:HTTP</text:span><text:span text:style-name="T43">&gt;</text:span></text:p>
      <text:p text:style-name="P44"><text:span text:style-name="T42"><text:s text:c="20"/></text:span><text:span text:style-name="T43">&lt;</text:span><text:span text:style-name="T44">ows:Post</text:span><text:span text:style-name="T56"> xlink:type</text:span><text:span text:style-name="T43">="</text:span><text:span text:style-name="T42">simple</text:span><text:span text:style-name="T43">"</text:span></text:p>
      <text:p text:style-name="P41"><text:span text:style-name="T57"><text:s/><text:tab/><text:tab/><text:tab/><text:tab/><text:tab/><text:tab/><text:tab/>xlink:href</text:span><text:span text:style-name="T37">="</text:span><text:span text:style-name="T19">http://localhost:8081/deegree2/ogcwebservice</text:span><text:span text:style-name="T37">"/&gt;</text:span></text:p>
      <text:p text:style-name="P44"><text:span text:style-name="T42"><text:s text:c="16"/></text:span><text:span text:style-name="T43">&lt;/</text:span><text:span text:style-name="T44">ows:HTTP</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2"/></text:span><text:span text:style-name="T43">&lt;</text:span><text:span text:style-name="T44">ows:Parameter</text:span><text:span text:style-name="T56"> name</text:span><text:span text:style-name="T43">="</text:span><text:span text:style-name="T42">Format</text:span><text:span text:style-name="T43">"&gt;</text:span></text:p>
      <text:p text:style-name="P44"><text:span text:style-name="T42"><text:s text:c="16"/></text:span><text:span text:style-name="T43">&lt;</text:span><text:span text:style-name="T44">ows:Value</text:span><text:span text:style-name="T43">&gt;</text:span><text:span text:style-name="T42">text/xml</text:span><text:span text:style-name="T43">&lt;/</text:span><text:span text:style-name="T44">ows:Value</text:span><text:span text:style-name="T43">&gt;</text:span></text:p>
      <text:p text:style-name="P44"><text:span text:style-name="T42"><text:s text:c="12"/></text:span><text:span text:style-name="T43">&lt;/</text:span><text:span text:style-name="T44">ows:Parameter</text:span><text:span text:style-name="T43">&gt;</text:span></text:p>
      <text:p text:style-name="P44"><text:span text:style-name="T42"><text:s text:c="8"/></text:span><text:span text:style-name="T43">&lt;/</text:span><text:span text:style-name="T44">ows:Operation</text:span><text:span text:style-name="T43">&gt;</text:span></text:p>
      <text:p text:style-name="P44"><text:span text:style-name="T42"><text:s text:c="8"/></text:span><text:span text:style-name="T43">&lt;</text:span><text:span text:style-name="T44">ows:Operation</text:span><text:span text:style-name="T56"> name</text:span><text:span text:style-name="T43">="</text:span><text:span text:style-name="T42">DescribeSensor</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6"/></text:span><text:span text:style-name="T43">&lt;</text:span><text:span text:style-name="T44">ows:HTTP</text:span><text:span text:style-name="T43">&gt;</text:span></text:p>
      <text:p text:style-name="P44"><text:span text:style-name="T42"><text:s text:c="20"/></text:span><text:span text:style-name="T43">&lt;</text:span><text:span text:style-name="T44">ows:Get</text:span><text:span text:style-name="T56"> xlink:type</text:span><text:span text:style-name="T43">="</text:span><text:span text:style-name="T42">simple</text:span><text:span text:style-name="T43">"</text:span><text:span text:style-name="T56"> </text:span></text:p>
      <text:p text:style-name="P41"><text:span text:style-name="T57"><text:tab/><text:tab/><text:tab/><text:tab/><text:tab/><text:tab/><text:tab/><text:tab/>xlink:href</text:span><text:span text:style-name="T37">="</text:span><text:span text:style-name="T19">http://localhost:8081/deegree2/ogcwebservice</text:span><text:span text:style-name="T37">"/&gt;</text:span></text:p>
      <text:p text:style-name="P44"><text:span text:style-name="T42"><text:s text:c="20"/></text:span><text:span text:style-name="T43">&lt;</text:span><text:span text:style-name="T44">ows:Post</text:span><text:span text:style-name="T56"> xlink:type</text:span><text:span text:style-name="T43">="</text:span><text:span text:style-name="T42">simple</text:span><text:span text:style-name="T43">"</text:span><text:span text:style-name="T56"> </text:span></text:p>
      <text:p text:style-name="P41"><text:span text:style-name="T57"><text:tab/><text:tab/><text:tab/><text:tab/><text:tab/><text:tab/><text:tab/><text:tab/>xlink:href</text:span><text:span text:style-name="T37">="</text:span><text:span text:style-name="T19">http://localhost:8081/deegree2/ogcwebservice</text:span><text:span text:style-name="T37">"/&gt;</text:span></text:p>
      <text:p text:style-name="P44"><text:span text:style-name="T42"><text:s text:c="16"/></text:span><text:span text:style-name="T43">&lt;/</text:span><text:span text:style-name="T44">ows:HTTP</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2"/></text:span><text:span text:style-name="T43">&lt;</text:span><text:span text:style-name="T44">ows:Parameter</text:span><text:span text:style-name="T56"> name</text:span><text:span text:style-name="T43">="</text:span><text:span text:style-name="T42">Format</text:span><text:span text:style-name="T43">"&gt;</text:span></text:p>
      <text:p text:style-name="P44"><text:span text:style-name="T42"><text:s text:c="16"/></text:span><text:span text:style-name="T43">&lt;</text:span><text:span text:style-name="T44">ows:Value</text:span><text:span text:style-name="T43">&gt;</text:span><text:span text:style-name="T42">text/xml</text:span><text:span text:style-name="T43">&lt;/</text:span><text:span text:style-name="T44">ows:Value</text:span><text:span text:style-name="T43">&gt;</text:span></text:p>
      <text:p text:style-name="P44"><text:span text:style-name="T42"><text:s text:c="12"/></text:span><text:span text:style-name="T43">&lt;/</text:span><text:span text:style-name="T44">ows:Parameter</text:span><text:span text:style-name="T43">&gt;</text:span></text:p>
      <text:p text:style-name="P44"><text:span text:style-name="T42"><text:s text:c="8"/></text:span><text:span text:style-name="T43">&lt;/</text:span><text:span text:style-name="T44">ows:Operation</text:span><text:span text:style-name="T43">&gt;</text:span></text:p>
      <text:p text:style-name="P43"><text:span text:style-name="T39"><text:s text:c="8"/></text:span><text:span text:style-name="T40">&lt;</text:span><text:span text:style-name="T41">ows:Operation</text:span><text:span text:style-name="T62"> name</text:span><text:span text:style-name="T40">="</text:span><text:span text:style-name="T53">DescribePlatform</text:span><text:span text:style-name="T40">"&gt;</text:span></text:p>
      <text:p text:style-name="P44"><text:span text:style-name="T42"><text:s text:c="12"/></text:span><text:span text:style-name="T43">&lt;</text:span><text:span text:style-name="T44">ows:DCP</text:span><text:span text:style-name="T43">&gt;</text:span></text:p>
      <text:p text:style-name="P44"><text:span text:style-name="T42"><text:s text:c="16"/></text:span><text:span text:style-name="T43">&lt;</text:span><text:span text:style-name="T44">ows:HTTP</text:span><text:span text:style-name="T43">&gt;</text:span></text:p>
      <text:p text:style-name="P44"><text:span text:style-name="T42"><text:s text:c="20"/></text:span><text:span text:style-name="T43">&lt;</text:span><text:span text:style-name="T44">ows:Get</text:span><text:span text:style-name="T56"> xlink:type</text:span><text:span text:style-name="T43">="</text:span><text:span text:style-name="T42">simple</text:span><text:span text:style-name="T43">"</text:span><text:span text:style-name="T56"> </text:span></text:p>
      <text:p text:style-name="P41"><text:span text:style-name="T57"><text:tab/><text:tab/><text:tab/><text:tab/><text:tab/><text:tab/><text:tab/><text:tab/>xlink:href</text:span><text:span text:style-name="T37">="</text:span><text:span text:style-name="T19">http://localhost:8081/deegree2/ogcwebservice</text:span><text:span text:style-name="T37">"/&gt;</text:span></text:p>
      <text:p text:style-name="P44"><text:span text:style-name="T42"><text:s text:c="20"/></text:span><text:span text:style-name="T43">&lt;</text:span><text:span text:style-name="T44">ows:Post</text:span><text:span text:style-name="T56"> xlink:type</text:span><text:span text:style-name="T43">="</text:span><text:span text:style-name="T42">simple</text:span><text:span text:style-name="T43">"</text:span><text:span text:style-name="T56"> </text:span></text:p>
      <text:p text:style-name="P41"><text:span text:style-name="T57"><text:tab/><text:tab/><text:tab/><text:tab/><text:tab/><text:tab/><text:tab/><text:tab/>xlink:href</text:span><text:span text:style-name="T37">="</text:span><text:span text:style-name="T19">http://localhost:8081/deegree2/ogcwebservice</text:span><text:span text:style-name="T37">"/&gt;</text:span></text:p>
      <text:p text:style-name="P44"><text:span text:style-name="T42"><text:s text:c="16"/></text:span><text:span text:style-name="T43">&lt;/</text:span><text:span text:style-name="T44">ows:HTTP</text:span><text:span text:style-name="T43">&gt;</text:span></text:p>
      <text:p text:style-name="P44"><text:span text:style-name="T42"><text:s text:c="12"/></text:span><text:span text:style-name="T43">&lt;/</text:span><text:span text:style-name="T44">ows:DCP</text:span><text:span text:style-name="T43">&gt;</text:span></text:p>
      <text:p text:style-name="P44"><text:span text:style-name="T42"><text:s text:c="12"/></text:span><text:span text:style-name="T43">&lt;</text:span><text:span text:style-name="T44">ows:Parameter</text:span><text:span text:style-name="T56"> name</text:span><text:span text:style-name="T43">="</text:span><text:span text:style-name="T42">Format</text:span><text:span text:style-name="T43">"&gt;</text:span></text:p>
      <text:p text:style-name="P44"><text:span text:style-name="T42"><text:s text:c="16"/></text:span><text:span text:style-name="T43">&lt;</text:span><text:span text:style-name="T44">ows:Value</text:span><text:span text:style-name="T43">&gt;</text:span><text:span text:style-name="T42">text/xml</text:span><text:span text:style-name="T43">&lt;/</text:span><text:span text:style-name="T44">ows:Value</text:span><text:span text:style-name="T43">&gt;</text:span></text:p>
      <text:p text:style-name="P44"><text:span text:style-name="T42"><text:s text:c="12"/></text:span><text:span text:style-name="T43">&lt;/</text:span><text:span text:style-name="T44">ows:Parameter</text:span><text:span text:style-name="T43">&gt;</text:span></text:p>
      <text:p text:style-name="P44"><text:span text:style-name="T42"><text:s text:c="8"/></text:span><text:span text:style-name="T43">&lt;/</text:span><text:span text:style-name="T44">ows:Operation</text:span><text:span text:style-name="T43">&gt;</text:span></text:p>
      <text:p text:style-name="P44"><text:span text:style-name="T42"><text:s text:c="8"/></text:span><text:span text:style-name="T43">&lt;</text:span><text:span text:style-name="T44">ows:Parameter</text:span><text:span text:style-name="T56"> name</text:span><text:span text:style-name="T43">="</text:span><text:span text:style-name="T42">ExceptionFormat</text:span><text:span text:style-name="T43">"&gt;</text:span></text:p>
      <text:p text:style-name="P44"><text:span text:style-name="T42"><text:s text:c="12"/></text:span><text:span text:style-name="T43">&lt;</text:span><text:span text:style-name="T44">ows:Value</text:span><text:span text:style-name="T43">&gt;</text:span><text:span text:style-name="T42">text/xml</text:span><text:span text:style-name="T43">&lt;/</text:span><text:span text:style-name="T44">ows:Value</text:span><text:span text:style-name="T43">&gt;</text:span></text:p>
      <text:p text:style-name="P44"><text:span text:style-name="T42"><text:s text:c="8"/></text:span><text:span text:style-name="T43">&lt;/</text:span><text:span text:style-name="T44">ows:Parameter</text:span><text:span text:style-name="T43">&gt;</text:span></text:p>
      <text:p text:style-name="P44"><text:span text:style-name="T42"><text:s text:c="4"/></text:span><text:span text:style-name="T43">&lt;/</text:span><text:span text:style-name="T44">ows:OperationsMetadata</text:span><text:span text:style-name="T43">&gt;</text:span></text:p>
      <text:p text:style-name="P42"/>
      <text:h text:style-name="Heading_20_3" text:outline-level="3">PlatformList</text:h>
      <text:p text:style-name="Text_20_body">The PlatformList element defines a list of <text:span text:style-name="Source_20_Text">Platform</text:span> elements each of which describing a platform.</text:p>
      <text:p text:style-name="P44"><text:span text:style-name="T43">&lt;</text:span><text:span text:style-name="T44">scs:PlatformList</text:span><text:span text:style-name="T43">&gt;</text:span></text:p>
      <text:p text:style-name="P44"><text:span text:style-name="T42"><text:s text:c="8"/></text:span><text:span text:style-name="T43">&lt;</text:span><text:span text:style-name="T44">scs:Platform</text:span><text:span text:style-name="T56"> Id</text:span><text:span text:style-name="T43">="</text:span><text:span text:style-name="T42">Bad Godesberg rain gage</text:span><text:span text:style-name="T43">"</text:span><text:span text:style-name="T56"> </text:span></text:p>
      <text:p text:style-name="P41"><text:span text:style-name="T57"><text:tab/><text:tab/><text:tab/><text:tab/>Description</text:span><text:span text:style-name="T37">="</text:span><text:span text:style-name="T63">Bad Godesberg</text:span><text:span text:style-name="T37"> </text:span>Rain gaging station<text:span text:style-name="T37">"&gt;</text:span></text:p>
      <text:p text:style-name="P44"><text:span text:style-name="T42"><text:s text:c="12"/></text:span><text:span text:style-name="T43">&lt;</text:span><text:span text:style-name="T44">deegree:DescriptionSource</text:span><text:span text:style-name="T43">&gt;</text:span></text:p>
      <text:p text:style-name="P44"><text:span text:style-name="T42"><text:s text:c="16"/></text:span><text:span text:style-name="T43">&lt;</text:span><text:span text:style-name="T44">deegree:SourceServerID</text:span><text:span text:style-name="T43">&gt;</text:span><text:span text:style-name="T42">wfs1</text:span><text:span text:style-name="T43">&lt;/</text:span><text:span text:style-name="T44">deegree:SourceServerID</text:span><text:span text:style-name="T43">&gt;</text:span></text:p>
      <text:p text:style-name="P44"><text:span text:style-name="T42"><text:s text:c="16"/></text:span><text:span text:style-name="T43">&lt;</text:span><text:span text:style-name="T44">deegree:IdPropertyValue</text:span><text:span text:style-name="T43">&gt;</text:span><text:span text:style-name="T42">123456</text:span><text:span text:style-name="T43">&lt;/</text:span><text:span text:style-name="T44">deegree:IdPropertyValue</text:span><text:span text:style-name="T43">&gt;</text:span></text:p>
      <text:p text:style-name="P44"><text:span text:style-name="T42"><text:s text:c="12"/></text:span><text:span text:style-name="T43">&lt;/</text:span><text:span text:style-name="T44">deegree:DescriptionSource</text:span><text:span text:style-name="T43">&gt;</text:span></text:p>
      <text:p text:style-name="P44"><text:span text:style-name="T42"><text:s text:c="8"/></text:span><text:span text:style-name="T43">&lt;/</text:span><text:span text:style-name="T44">scs:Platform</text:span><text:span text:style-name="T43">&gt;</text:span></text:p>
      <text:p text:style-name="P44"><text:span text:style-name="T43">&lt;!-- skip other platforms </text:span><text:span text:style-name="T64">--</text:span><text:span text:style-name="T43">&gt;</text:span></text:p>
      <text:p text:style-name="P44"><text:span text:style-name="T43">&lt;/</text:span><text:span text:style-name="T44">scs:PlatformList</text:span><text:span text:style-name="T43">&gt;</text:span></text:p>
      <text:p text:style-name="P53"/>
      <text:p text:style-name="Text_20_body">Note that, for each platform, you have to input a platform identity (<text:span text:style-name="Source_20_Text">Id</text:span> attribute) as well as a description of this platform. The enclosed <text:span text:style-name="Source_20_Text">deegree:DescrptionSource</text:span> is deegree specific and has the purpose of identifying the data source (<text:span text:style-name="Source_20_Text">deegree:sourceServerID</text:span> element), that is, the WFS, and the identity of the Feature representing the platform (<text:span text:style-name="Source_20_Text">IdPropertyValue</text:span>). The <text:span text:style-name="Source_20_Text">Id</text:span> need not be a integer number, but the unique identifier of this underlying FeatureType. You may add any number of platforms to this list.</text:p>
      <text:h text:style-name="Heading_20_3" text:outline-level="3"><text:span text:style-name="T65">SensorList</text:span> </text:h>
      <text:p text:style-name="Text_20_body">The <text:span text:style-name="Source_20_Text">SensorList</text:span> element is similar to the <text:span text:style-name="Source_20_Text">PlatformList</text:span>.</text:p>
      <text:p text:style-name="P40"><text:span text:style-name="T37">&lt;</text:span><text:span text:style-name="T38">scs:SensorList</text:span><text:span text:style-name="T37">&gt;</text:span></text:p>
      <text:p text:style-name="P40"><text:span text:style-name="T19"><text:s text:c="4"/></text:span><text:span text:style-name="T37">&lt;</text:span><text:span text:style-name="T38">scs:Sensor</text:span><text:span text:style-name="T57"> Id</text:span><text:span text:style-name="T37">="</text:span><text:span text:style-name="T19">Bad Godesberg barometer</text:span><text:span text:style-name="T37">"</text:span><text:span text:style-name="T57"> Description</text:span><text:span text:style-name="T37">="</text:span><text:span text:style-name="T19">Barometer on Godesburg</text:span><text:span text:style-name="T37">"&gt;</text:span></text:p>
      <text:p text:style-name="P40"><text:span text:style-name="T19"><text:s text:c="8"/></text:span><text:span text:style-name="T37">&lt;</text:span><text:span text:style-name="T38">deegree:DescriptionSource</text:span><text:span text:style-name="T37">&gt;</text:span></text:p>
      <text:p text:style-name="P40"><text:span text:style-name="T19"><text:s text:c="12"/></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2"/></text:span><text:span text:style-name="T37">&lt;</text:span><text:span text:style-name="T38">deegree:IdPropertyValue</text:span><text:span text:style-name="T37">&gt;</text:span><text:span text:style-name="T19">789123</text:span><text:span text:style-name="T37">&lt;/</text:span><text:span text:style-name="T38">deegree:IdPropertyValue</text:span><text:span text:style-name="T37">&gt;</text:span></text:p>
      <text:p text:style-name="P40"><text:span text:style-name="T19"><text:s text:c="8"/></text:span><text:span text:style-name="T37">&lt;/</text:span><text:span text:style-name="T38">deegree:DescriptionSource</text:span><text:span text:style-name="T37">&gt;</text:span></text:p>
      <text:p text:style-name="P40"><text:span text:style-name="T19"><text:s text:c="8"/></text:span><text:span text:style-name="T37">&lt;</text:span><text:span text:style-name="T38">deegree:MeasurementList</text:span><text:span text:style-name="T37">&gt;</text:span></text:p>
      <text:p text:style-name="P40"><text:span text:style-name="T19"><text:s text:c="12"/></text:span><text:span text:style-name="T37">&lt;</text:span><text:span text:style-name="T38">deegree:Measurement</text:span><text:span text:style-name="T57"> id</text:span><text:span text:style-name="T37">="</text:span><text:span text:style-name="T19">air_pressure</text:span><text:span text:style-name="T37">"</text:span><text:span text:style-name="T57"> phenomenon</text:span><text:span text:style-name="T37">="</text:span><text:span text:style-name="T19">air pressure</text:span><text:span text:style-name="T37">"&gt;</text:span></text:p>
      <text:p text:style-name="P40"><text:span text:style-name="T19"><text:s text:c="16"/></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6"/></text:span><text:span text:style-name="T37">&lt;</text:span><text:span text:style-name="T38">deegree:XSLTSource</text:span><text:span text:style-name="T37">&gt;</text:span><text:span text:style-name="T19">transform_observation.xsl</text:span><text:span text:style-name="T37">&lt;/</text:span><text:span text:style-name="T38">deegree:XSLTSource</text:span><text:span text:style-name="T37">&gt;</text:span></text:p>
      <text:p text:style-name="P40"><text:span text:style-name="T19"><text:s text:c="16"/></text:span><text:span text:style-name="T37">&lt;</text:span><text:span text:style-name="T38">deegree:FeatureTypeName</text:span><text:span text:style-name="T37">&gt;</text:span><text:span text:style-name="T19">air_pressure</text:span><text:span text:style-name="T37">&lt;/</text:span><text:span text:style-name="T38">deegree:FeatureTypeName</text:span><text:span text:style-name="T37">&gt;</text:span></text:p>
      <text:p text:style-name="P40"><text:span text:style-name="T19"><text:s text:c="16"/></text:span><text:span text:style-name="T37">&lt;</text:span><text:span text:style-name="T38">deegree:Constraint</text:span><text:span text:style-name="T37">&gt;</text:span></text:p>
      <text:p text:style-name="P40"><text:span text:style-name="T19"><text:s text:c="20"/></text:span><text:span text:style-name="T37">&lt;</text:span><text:span text:style-name="T38">ogc:Filter</text:span><text:span text:style-name="T37">&gt;</text:span></text:p>
      <text:p text:style-name="P40"><text:span text:style-name="T19"><text:s text:c="24"/></text:span><text:span text:style-name="T37">&lt;</text:span><text:span text:style-name="T38">ogc:PropertyIsEqualTo</text:span><text:span text:style-name="T37">&gt;</text:span></text:p>
      <text:p text:style-name="P40"><text:span text:style-name="T19"><text:s text:c="28"/></text:span><text:span text:style-name="T37">&lt;</text:span><text:span text:style-name="T38">ogc:PropertyName</text:span><text:span text:style-name="T37">&gt;</text:span><text:span text:style-name="T19">LOG_ID</text:span><text:span text:style-name="T37">&lt;/</text:span><text:span text:style-name="T38">ogc:PropertyName</text:span><text:span text:style-name="T37">&gt;</text:span></text:p>
      <text:p text:style-name="P40"><text:span text:style-name="T19"><text:s text:c="28"/></text:span><text:span text:style-name="T37">&lt;</text:span><text:span text:style-name="T38">ogc:Literal</text:span><text:span text:style-name="T37">&gt;</text:span><text:span text:style-name="T19">23001</text:span><text:span text:style-name="T37">&lt;/</text:span><text:span text:style-name="T38">ogc:Literal</text:span><text:span text:style-name="T37">&gt;</text:span></text:p>
      <text:p text:style-name="P40"><text:span text:style-name="T19"><text:s text:c="24"/></text:span><text:span text:style-name="T37">&lt;/</text:span><text:span text:style-name="T38">ogc:PropertyIsEqualTo</text:span><text:span text:style-name="T37">&gt;</text:span></text:p>
      <text:p text:style-name="P40"><text:span text:style-name="T19"><text:s text:c="20"/></text:span><text:span text:style-name="T37">&lt;/</text:span><text:span text:style-name="T38">ogc:Filter</text:span><text:span text:style-name="T37">&gt;</text:span></text:p>
      <text:p text:style-name="P40"><text:span text:style-name="T19"><text:s text:c="16"/></text:span><text:span text:style-name="T37">&lt;/</text:span><text:span text:style-name="T38">deegree:Constraint</text:span><text:span text:style-name="T37">&gt;</text:span></text:p>
      <text:p text:style-name="P40"><text:span text:style-name="T19"><text:s text:c="16"/></text:span><text:span text:style-name="T37">&lt;</text:span><text:span text:style-name="T38">deegree:TimePropertyName</text:span><text:span text:style-name="T37">&gt;</text:span><text:span text:style-name="T19">TIME</text:span><text:span text:style-name="T37">&lt;/</text:span><text:span text:style-name="T38">deegree:TimePropertyName</text:span><text:span text:style-name="T37">&gt;</text:span></text:p>
      <text:p text:style-name="P40"><text:span text:style-name="T19"><text:s text:c="16"/></text:span><text:span text:style-name="T37">&lt;</text:span><text:span text:style-name="T38">deegree:MeasurandPropertyName</text:span><text:span text:style-name="T37">&gt;</text:span></text:p>
      <text:p text:style-name="P40"><text:span text:style-name="T37"><text:tab/><text:tab/><text:tab/><text:tab/><text:tab/><text:tab/><text:tab/></text:span><text:span text:style-name="T19">MEASURAND</text:span></text:p>
      <text:p text:style-name="P40"><text:span text:style-name="T19"><text:tab/><text:tab/><text:tab/><text:tab/><text:tab/><text:tab/></text:span><text:span text:style-name="T37">&lt;/</text:span><text:span text:style-name="T38">deegree:MeasurandPropertyName</text:span><text:span text:style-name="T37">&gt;</text:span></text:p>
      <text:p text:style-name="P40"><text:span text:style-name="T19"><text:s text:c="16"/></text:span><text:span text:style-name="T37">&lt;</text:span><text:span text:style-name="T38">deegree:TimeResolution</text:span><text:span text:style-name="T57"> type</text:span><text:span text:style-name="T37">="</text:span><text:span text:style-name="T19">hour</text:span><text:span text:style-name="T37">"&gt;</text:span><text:span text:style-name="T19">1</text:span><text:span text:style-name="T37">&lt;/</text:span><text:span text:style-name="T38">deegree:TimeResolution</text:span><text:span text:style-name="T37">&gt;</text:span></text:p>
      <text:p text:style-name="P40"><text:span text:style-name="T19"><text:s text:c="12"/></text:span><text:span text:style-name="T37">&lt;/</text:span><text:span text:style-name="T38">deegree:Measurement</text:span><text:span text:style-name="T37">&gt;</text:span></text:p>
      <text:p text:style-name="P40"><text:span text:style-name="T19"><text:s text:c="8"/></text:span><text:span text:style-name="T37">&lt;/</text:span><text:span text:style-name="T38">deegree:MeasurementList</text:span><text:span text:style-name="T37">&gt;</text:span></text:p>
      <text:p text:style-name="P40"><text:span text:style-name="T19"><text:s text:c="4"/></text:span><text:span text:style-name="T37">&lt;/</text:span><text:span text:style-name="T38">scs:Sensor</text:span><text:span text:style-name="T37">&gt;</text:span></text:p>
      <text:p text:style-name="P40"><text:span text:style-name="T37">&lt;/</text:span><text:span text:style-name="T38">scs:SensorList</text:span><text:span text:style-name="T37">&gt;</text:span></text:p>
      <text:p text:style-name="Text_20_body">Note the deegree parameters defining the XSLT document responsible for the transformation from FeatureType (GML, delivered by the WFS) to Observation (SensorML). It is <text:change text:change-id="ct118803096"/><text:change-start text:change-id="ct118802992"/>therefore necessary<text:change-end text:change-id="ct118802992"/><text:change text:change-id="ct118802888"/> to adapt the XSLT script to trans<text:change text:change-id="ct118877488"/><text:change-start text:change-id="ct118877592"/>f<text:change-end text:change-id="ct118877592"/>o<text:change-start text:change-id="ct118877696"/>r<text:change-end text:change-id="ct118877696"/>m the WFS output into one that is conform<text:change-start text:change-id="ct118877800"/>ant<text:change-end text:change-id="ct118877800"/> to the SOS.</text:p>
      <text:p text:style-name="Text_20_body"/>
      <text:p text:style-name="P52">&lt;?xml version="1.0" encoding="iso-8859-1"?&gt;</text:p>
      <text:p text:style-name="P40"><text:span text:style-name="T37">&lt;</text:span><text:span text:style-name="T38">xsl:stylesheet</text:span><text:span text:style-name="T57"> xmlns:xsl</text:span><text:span text:style-name="T37">="</text:span><text:a xlink:type="simple" xlink:href="http://www.w3.org/1999/XSL/Transform"><text:span text:style-name="T58">http://www.w3.org/1999/XSL/Transform</text:span></text:a><text:span text:style-name="T37">"</text:span></text:p>
      <text:p text:style-name="P40"><text:span text:style-name="T57"><text:s/>xmlns:gml</text:span><text:span text:style-name="T37">="</text:span><text:span text:style-name="T19">http://www.opengis.net/gml</text:span><text:span text:style-name="T37">"</text:span><text:span text:style-name="T57"> xmlns:sml</text:span><text:span text:style-name="T37">="</text:span><text:a xlink:type="simple" xlink:href="http://www.opengis.net/sensorML"><text:span text:style-name="T58">http://www.opengis.net/sensorML</text:span></text:a><text:span text:style-name="T37">"</text:span></text:p>
      <text:p text:style-name="P40"><text:span text:style-name="T57"><text:s/>xmlns:iso19115</text:span><text:span text:style-name="T37">="</text:span><text:a xlink:type="simple" xlink:href="http://www.opengis.net/iso19115"><text:span text:style-name="T58">http://www.opengis.net/iso19115</text:span></text:a><text:span text:style-name="T37">"</text:span></text:p>
      <text:p text:style-name="P40"><text:span text:style-name="T57"><text:s/>xmlns:om</text:span><text:span text:style-name="T37">="</text:span><text:span text:style-name="T19">http://www.opengis.net/om</text:span><text:span text:style-name="T37">"</text:span><text:span text:style-name="T57"> version</text:span><text:span text:style-name="T37">="</text:span><text:span text:style-name="T19">1.0</text:span><text:span text:style-name="T37">"&gt;</text:span></text:p>
      <text:p text:style-name="P40"><text:span text:style-name="T19"><text:s text:c="4"/></text:span><text:span text:style-name="T37">&lt;</text:span><text:span text:style-name="T38">xsl:output</text:span><text:span text:style-name="T57"> method</text:span><text:span text:style-name="T37">="</text:span><text:span text:style-name="T19">xml</text:span><text:span text:style-name="T37">"/&gt;</text:span></text:p>
      <text:p text:style-name="P40"><text:span text:style-name="T19"><text:s text:c="4"/></text:span><text:span text:style-name="T37">&lt;</text:span><text:span text:style-name="T38">xsl:template</text:span><text:span text:style-name="T57"> match</text:span><text:span text:style-name="T37">="</text:span><text:span text:style-name="T19">ResultCollection</text:span><text:span text:style-name="T37">"&gt;</text:span></text:p>
      <text:p text:style-name="P40"><text:span text:style-name="T19"><text:s text:c="8"/></text:span><text:span text:style-name="T37">&lt;</text:span><text:span text:style-name="T38">om:ObservationArray</text:span><text:span text:style-name="T37">&gt;</text:span></text:p>
      <text:p text:style-name="P40"><text:span text:style-name="T19"><text:s text:c="12"/></text:span><text:span text:style-name="T37">&lt;</text:span><text:span text:style-name="T38">om:observationMembers</text:span><text:span text:style-name="T37">&gt;</text:span></text:p>
      <text:p text:style-name="P40"><text:span text:style-name="T19"><text:s text:c="16"/></text:span><text:span text:style-name="T37">&lt;</text:span><text:span text:style-name="T38">xsl:apply-templates</text:span><text:span text:style-name="T57"> select</text:span><text:span text:style-name="T37">="</text:span><text:span text:style-name="T19">./gml:featureMember</text:span><text:span text:style-name="T37">"/&gt;</text:span></text:p>
      <text:p text:style-name="P40"><text:span text:style-name="T19"><text:s text:c="12"/></text:span><text:span text:style-name="T37">&lt;/</text:span><text:span text:style-name="T38">om:observationMembers</text:span><text:span text:style-name="T37">&gt;</text:span></text:p>
      <text:p text:style-name="P40"><text:span text:style-name="T19"><text:s text:c="8"/></text:span><text:span text:style-name="T37">&lt;/</text:span><text:span text:style-name="T38">om:ObservationArray</text:span><text:span text:style-name="T37">&gt;</text:span></text:p>
      <text:p text:style-name="P40"><text:span text:style-name="T19"><text:s text:c="4"/></text:span><text:span text:style-name="T37">&lt;/</text:span><text:span text:style-name="T38">xsl:template</text:span><text:span text:style-name="T37">&gt;</text:span></text:p>
      <text:p text:style-name="P40"><text:span text:style-name="T19"><text:s text:c="4"/></text:span><text:span text:style-name="T37">&lt;</text:span><text:span text:style-name="T38">xsl:template</text:span><text:span text:style-name="T57"> match</text:span><text:span text:style-name="T37">="</text:span><text:span text:style-name="T19">gml:featureMember</text:span><text:span text:style-name="T37">"&gt;</text:span></text:p>
      <text:p text:style-name="P40"><text:span text:style-name="T19"><text:s text:c="8"/></text:span><text:span text:style-name="T37">&lt;</text:span><text:span text:style-name="T38">gml:Observation</text:span><text:span text:style-name="T37">&gt;</text:span></text:p>
      <text:p text:style-name="P40"><text:span text:style-name="T19"><text:s text:c="12"/></text:span><text:span text:style-name="T37">&lt;</text:span><text:span text:style-name="T38">gml:timeStamp</text:span><text:span text:style-name="T37">&gt;</text:span></text:p>
      <text:p text:style-name="P40"><text:span text:style-name="T19"><text:s text:c="16"/></text:span><text:span text:style-name="T37">&lt;</text:span><text:span text:style-name="T38">gml:TimeInstant</text:span><text:span text:style-name="T37">&gt;</text:span></text:p>
      <text:p text:style-name="P40"><text:span text:style-name="T19"><text:s text:c="20"/></text:span><text:span text:style-name="T37">&lt;</text:span><text:span text:style-name="T38">gml:timePosition</text:span><text:span text:style-name="T37">&gt;</text:span></text:p>
      <text:p text:style-name="P40"><text:span text:style-name="T19"><text:tab/><text:tab/><text:tab/> <text:s/><text:tab/></text:span><text:span text:style-name="T37">&lt;</text:span><text:span text:style-name="T38">xsl:value-of</text:span><text:span text:style-name="T57"> select</text:span><text:span text:style-name="T37">="</text:span><text:span text:style-name="T19">./observation/TI_LIMNO_PHYS_CHEM_LOG_H1.TIME</text:span><text:span text:style-name="T37">"/&gt;</text:span></text:p>
      <text:p text:style-name="P40"><text:span text:style-name="T19"><text:s text:c="20"/></text:span><text:span text:style-name="T37">&lt;/</text:span><text:span text:style-name="T38">gml:timePosition</text:span><text:span text:style-name="T37">&gt;</text:span></text:p>
      <text:p text:style-name="P40"><text:span text:style-name="T19"><text:s text:c="16"/></text:span><text:span text:style-name="T37">&lt;/</text:span><text:span text:style-name="T38">gml:TimeInstant</text:span><text:span text:style-name="T37">&gt;</text:span></text:p>
      <text:p text:style-name="P40"><text:span text:style-name="T19"><text:s text:c="12"/></text:span><text:span text:style-name="T37">&lt;/</text:span><text:span text:style-name="T38">gml:timeStamp</text:span><text:span text:style-name="T37">&gt;</text:span></text:p>
      <text:p text:style-name="P40"><text:span text:style-name="T19"><text:s text:c="12"/></text:span><text:span text:style-name="T37">&lt;</text:span><text:span text:style-name="T38">gml:resultOf</text:span><text:span text:style-name="T37">&gt;</text:span></text:p>
      <text:p text:style-name="P40"><text:span text:style-name="T19"><text:s text:c="16"/></text:span><text:span text:style-name="T37">&lt;</text:span><text:span text:style-name="T38">gml:QuantityList</text:span><text:span text:style-name="T37">&gt;</text:span></text:p>
      <text:p text:style-name="P40"><text:span text:style-name="T19"><text:s/><text:tab/><text:tab/><text:tab/><text:tab/></text:span><text:span text:style-name="T37">&lt;</text:span><text:span text:style-name="T38">xsl:value-of</text:span><text:span text:style-name="T57"> select</text:span><text:span text:style-name="T37">="</text:span><text:span text:style-name="T19">./observation/TI_LIMNO_PHYS_CHEM_LOG_H1.WERT</text:span><text:span text:style-name="T37">"/&gt;</text:span></text:p>
      <text:p text:style-name="P40"><text:span text:style-name="T19"><text:s text:c="16"/></text:span><text:span text:style-name="T37">&lt;/</text:span><text:span text:style-name="T38">gml:QuantityList</text:span><text:span text:style-name="T37">&gt;</text:span></text:p>
      <text:p text:style-name="P40"><text:span text:style-name="T19"><text:s text:c="12"/></text:span><text:span text:style-name="T37">&lt;/</text:span><text:span text:style-name="T38">gml:resultOf</text:span><text:span text:style-name="T37">&gt;</text:span></text:p>
      <text:p text:style-name="P40"><text:span text:style-name="T19"><text:s text:c="8"/></text:span><text:span text:style-name="T37">&lt;/</text:span><text:span text:style-name="T38">gml:Observation</text:span><text:span text:style-name="T37">&gt;</text:span></text:p>
      <text:p text:style-name="P40"><text:span text:style-name="T19"><text:s text:c="4"/></text:span><text:span text:style-name="T37">&lt;/</text:span><text:span text:style-name="T38">xsl:template</text:span><text:span text:style-name="T37">&gt;</text:span></text:p>
      <text:p text:style-name="P40"><text:span text:style-name="T37">&lt;/</text:span><text:span text:style-name="T38">xsl:stylesheet</text:span><text:span text:style-name="T37">&gt;</text:span></text:p>
      <text:p text:style-name="Text_20_body"/>
      <text:p text:style-name="Text_20_body"/>
      <text:p text:style-name="P54"/>
      <text:h text:style-name="P55" text:outline-level="1">Appendix A: Example SOS configuration/capabilities document</text:h>
      <text:p text:style-name="P56">Example for a full deegree SOS configuration/capabilities document:</text:p>
      <text:p text:style-name="P56"/>
      <text:p text:style-name="P57">&lt;?xml version="1.0" encoding="UTF-8"?&gt;</text:p>
      <text:p text:style-name="P40"><text:span text:style-name="T37">&lt;</text:span><text:span text:style-name="T38">scs:SCS_Capabilities</text:span><text:span text:style-name="T57"> xmlns</text:span><text:span text:style-name="T37">="</text:span><text:a xlink:type="simple" xlink:href="http://www.opengis.net/scs"><text:span text:style-name="T58">http://www.opengis.net/scs</text:span></text:a><text:span text:style-name="T37">"</text:span></text:p>
      <text:p text:style-name="P40"><text:span text:style-name="T57"><text:s/>xmlns:deegree</text:span><text:span text:style-name="T37">="</text:span><text:span text:style-name="T19">http://www.deegree.org/sos</text:span><text:span text:style-name="T37">"</text:span><text:span text:style-name="T57"> xmlns:scs</text:span><text:span text:style-name="T37">="</text:span><text:a xlink:type="simple" xlink:href="http://www.opengis.net/sos"><text:span text:style-name="T58">http://www.opengis.net/sos</text:span></text:a><text:span text:style-name="T37">"</text:span></text:p>
      <text:p text:style-name="P40"><text:span text:style-name="T57"><text:s/>xmlns:ows</text:span><text:span text:style-name="T37">="</text:span><text:span text:style-name="T19">http://www.opengis.net/ows</text:span><text:span text:style-name="T37">"</text:span><text:span text:style-name="T57"> xmlns:ogc</text:span><text:span text:style-name="T37">="</text:span><text:a xlink:type="simple" xlink:href="http://www.opengis.net/ogc"><text:span text:style-name="T58">http://www.opengis.net/ogc</text:span></text:a><text:span text:style-name="T37">"</text:span></text:p>
      <text:p text:style-name="P40"><text:span text:style-name="T57"><text:s/>xmlns:xlink</text:span><text:span text:style-name="T37">="</text:span><text:a xlink:type="simple" xlink:href="http://www.w3.org/1999/xlink"><text:span text:style-name="T58">http://www.w3.org/1999/xlink</text:span></text:a><text:span text:style-name="T37">"</text:span></text:p>
      <text:p text:style-name="P40"><text:span text:style-name="T57"><text:s/>xmlns:xsi</text:span><text:span text:style-name="T37">="</text:span><text:span text:style-name="T19">http://www.w3.org/2001/XMLSchema-instance</text:span><text:span text:style-name="T37">"</text:span><text:span text:style-name="T57"> updateSequence</text:span><text:span text:style-name="T37">="</text:span><text:span text:style-name="T19">0</text:span><text:span text:style-name="T37">"</text:span></text:p>
      <text:p text:style-name="P40"><text:span text:style-name="T57"><text:s/>version</text:span><text:span text:style-name="T37">="</text:span><text:span text:style-name="T19">1.0</text:span><text:span text:style-name="T37">"&gt;</text:span></text:p>
      <text:p text:style-name="P40"><text:span text:style-name="T19"><text:s text:c="4"/></text:span><text:span text:style-name="T37">&lt;</text:span><text:span text:style-name="T38">deegree:deegreeParams</text:span><text:span text:style-name="T37">&gt;</text:span></text:p>
      <text:p text:style-name="P40"><text:span text:style-name="T19"><text:s text:c="8"/></text:span><text:span text:style-name="T37">&lt;</text:span><text:span text:style-name="T38">deegree:RootDirectory</text:span><text:span text:style-name="T37">&gt;</text:span><text:span text:style-name="T19">D:/sos/webapps/services</text:span><text:span text:style-name="T37">&lt;/</text:span><text:span text:style-name="T38">deegree:RootDirectory</text:span><text:span text:style-name="T37">&gt;</text:span></text:p>
      <text:p text:style-name="P40"><text:span text:style-name="T19"><text:s text:c="8"/></text:span><text:span text:style-name="T37">&lt;</text:span><text:span text:style-name="T38">deegree:DefaultOnlineResource</text:span><text:span text:style-name="T57"> xlink:type</text:span><text:span text:style-name="T37">="</text:span><text:span text:style-name="T19">simple</text:span><text:span text:style-name="T37">"</text:span></text:p>
      <text:p text:style-name="P40"><text:span text:style-name="T37"><text:tab/><text:tab/><text:tab/><text:tab/></text:span><text:span text:style-name="T57"> xlink:href</text:span><text:span text:style-name="T37">="</text:span><text:span text:style-name="T19">http://localhost:8081/deegree/services</text:span><text:span text:style-name="T37">"/&gt;</text:span></text:p>
      <text:p text:style-name="P40"><text:span text:style-name="T19"><text:s text:c="8"/></text:span><text:span text:style-name="T37">&lt;</text:span><text:span text:style-name="T38">deegree:CacheSize</text:span><text:span text:style-name="T37">&gt;</text:span><text:span text:style-name="T19">1</text:span><text:span text:style-name="T37">&lt;/</text:span><text:span text:style-name="T38">deegree:CacheSize</text:span><text:span text:style-name="T37">&gt;</text:span></text:p>
      <text:p text:style-name="P40"><text:span text:style-name="T19"><text:s text:c="8"/></text:span><text:span text:style-name="T37">&lt;</text:span><text:span text:style-name="T38">deegree:RequestTimeLimit</text:span><text:span text:style-name="T37">&gt;</text:span><text:span text:style-name="T19">60</text:span><text:span text:style-name="T37">&lt;/</text:span><text:span text:style-name="T38">deegree:RequestTimeLimit</text:span><text:span text:style-name="T37">&gt;</text:span></text:p>
      <text:p text:style-name="P40"><text:span text:style-name="T19"><text:s text:c="8"/></text:span><text:span text:style-name="T37">&lt;!--</text:span><text:span text:style-name="T66"> set the timeout for the wfs requests</text:span><text:span text:style-name="T37">--&gt;</text:span></text:p>
      <text:p text:style-name="P40"><text:span text:style-name="T19"><text:s text:c="8"/></text:span><text:span text:style-name="T37">&lt;</text:span><text:span text:style-name="T38">deegree:SourceServerTimeLimit</text:span><text:span text:style-name="T37">&gt;</text:span><text:span text:style-name="T19">60</text:span><text:span text:style-name="T37">&lt;/</text:span><text:span text:style-name="T38">deegree:SourceServerTimeLimit</text:span><text:span text:style-name="T37">&gt;</text:span></text:p>
      <text:p text:style-name="P40"><text:span text:style-name="T19"><text:s text:c="8"/></text:span><text:span text:style-name="T37">&lt;</text:span><text:span text:style-name="T38">deegree:Encoding</text:span><text:span text:style-name="T37">&gt;</text:span><text:span text:style-name="T19">UTF-8</text:span><text:span text:style-name="T37">&lt;/</text:span><text:span text:style-name="T38">deegree:Encoding</text:span><text:span text:style-name="T37">&gt;</text:span></text:p>
      <text:p text:style-name="P40"><text:span text:style-name="T19"><text:s text:c="8"/></text:span><text:span text:style-name="T37">&lt;!--</text:span><text:span text:style-name="T66"> set all requestable WFS Servers</text:span><text:span text:style-name="T37">--&gt;</text:span></text:p>
      <text:p text:style-name="P40"><text:span text:style-name="T19"><text:s text:c="8"/></text:span><text:span text:style-name="T37">&lt;</text:span><text:span text:style-name="T38">deegree:SourceServerList</text:span><text:span text:style-name="T37">&gt;</text:span></text:p>
      <text:p text:style-name="P40"><text:span text:style-name="T19"><text:s text:c="12"/></text:span><text:span text:style-name="T37">&lt;</text:span><text:span text:style-name="T38">deegree:SourceServer</text:span><text:span text:style-name="T57"> id</text:span><text:span text:style-name="T37">="</text:span><text:span text:style-name="T19">wfs1</text:span><text:span text:style-name="T37">"</text:span><text:span text:style-name="T57"> service</text:span><text:span text:style-name="T37">="</text:span><text:span text:style-name="T19">OGC:WFS</text:span><text:span text:style-name="T37">"</text:span><text:span text:style-name="T57"> version</text:span><text:span text:style-name="T37">="</text:span><text:span text:style-name="T19">1.0.0</text:span><text:span text:style-name="T37">"&gt;</text:span></text:p>
      <text:p text:style-name="P40"><text:span text:style-name="T19"><text:s text:c="16"/></text:span><text:span text:style-name="T37">&lt;</text:span><text:span text:style-name="T38">ogc:OnlineResource</text:span><text:span text:style-name="T57"> xlink:type</text:span><text:span text:style-name="T37">="</text:span><text:span text:style-name="T19">simple</text:span><text:span text:style-name="T37">"</text:span><text:span text:style-name="T57"> </text:span></text:p>
      <text:p text:style-name="P40"><text:span text:style-name="T57"><text:tab/><text:tab/><text:tab/><text:tab/>xlink:href</text:span><text:span text:style-name="T37">="</text:span><text:span text:style-name="T19">file:///D:/sos/WEB-INF/conf/sos/wfs_capabilities.xml</text:span><text:span text:style-name="T37">"/&gt;</text:span></text:p>
      <text:p text:style-name="P40"><text:span text:style-name="T19"><text:s text:c="16"/></text:span><text:span text:style-name="T37">&lt;</text:span><text:span text:style-name="T38">deegree:PlatformDescription</text:span><text:span text:style-name="T37">&gt;</text:span></text:p>
      <text:p text:style-name="P40"><text:span text:style-name="T19"><text:s text:c="20"/></text:span><text:span text:style-name="T37">&lt;</text:span><text:span text:style-name="T38">deegree:FeatureType</text:span><text:span text:style-name="T37">&gt;</text:span><text:span text:style-name="T19">scs_platforms</text:span><text:span text:style-name="T37">&lt;/</text:span><text:span text:style-name="T38">deegree:FeatureType</text:span><text:span text:style-name="T37">&gt;</text:span></text:p>
      <text:p text:style-name="P40"><text:span text:style-name="T19"><text:s text:c="20"/></text:span><text:span text:style-name="T37">&lt;</text:span><text:span text:style-name="T38">deegree:IdPropertyName</text:span><text:span text:style-name="T37">&gt;</text:span><text:span text:style-name="T19">ID</text:span><text:span text:style-name="T37">&lt;/</text:span><text:span text:style-name="T38">deegree:IdPropertyName</text:span><text:span text:style-name="T37">&gt;</text:span></text:p>
      <text:p text:style-name="P40"><text:span text:style-name="T19"><text:s text:c="20"/></text:span><text:span text:style-name="T37">&lt;</text:span><text:span text:style-name="T38">deegree:CoordPropertyName</text:span><text:span text:style-name="T37">&gt;</text:span></text:p>
      <text:p text:style-name="P40"><text:span text:style-name="T37"><text:tab/><text:tab/><text:tab/><text:tab/><text:tab/><text:tab/><text:tab/><text:tab/></text:span><text:span text:style-name="T19">coordinates</text:span></text:p>
      <text:p text:style-name="P40"><text:span text:style-name="T19"><text:tab/><text:tab/><text:tab/><text:tab/><text:tab/><text:tab/><text:tab/> </text:span><text:span text:style-name="T37">&lt;/</text:span><text:span text:style-name="T38">deegree:CoordPropertyName</text:span><text:span text:style-name="T37">&gt;</text:span></text:p>
      <text:p text:style-name="P40"><text:span text:style-name="T19"><text:s text:c="20"/></text:span><text:span text:style-name="T37">&lt;</text:span><text:span text:style-name="T38">deegree:XSLTSource</text:span><text:span text:style-name="T37">&gt;</text:span></text:p>
      <text:p text:style-name="P40"><text:a xlink:type="simple" xlink:href="/sos/WEB-INF/conf/sos/transform_describe_platform.xsl"><text:span text:style-name="T67"><text:tab/><text:tab/><text:tab/><text:tab/><text:tab/><text:tab/><text:tab/></text:span></text:a><text:a xlink:type="simple" xlink:href="/sos/WEB-INF/conf/sos/transform_describe_platform.xsl"><text:span text:style-name="T68">file:///D:/sos/WEB-INF/conf/sos/transform_describe_platform.xsl</text:span></text:a></text:p>
      <text:p text:style-name="P40"><text:span text:style-name="T19"><text:tab/><text:tab/><text:tab/><text:tab/><text:tab/><text:tab/><text:tab/></text:span><text:span text:style-name="T37">&lt;/</text:span><text:span text:style-name="T38">deegree:XSLTSource</text:span><text:span text:style-name="T37">&gt;</text:span></text:p>
      <text:p text:style-name="P40"><text:span text:style-name="T19"><text:s text:c="16"/></text:span><text:span text:style-name="T37">&lt;/</text:span><text:span text:style-name="T38">deegree:PlatformDescription</text:span><text:span text:style-name="T37">&gt;</text:span></text:p>
      <text:p text:style-name="P40"><text:span text:style-name="T19"><text:s text:c="16"/></text:span><text:span text:style-name="T37">&lt;</text:span><text:span text:style-name="T38">deegree:SensorDescription</text:span><text:span text:style-name="T37">&gt;</text:span></text:p>
      <text:p text:style-name="P40"><text:span text:style-name="T19"><text:s text:c="20"/></text:span><text:span text:style-name="T37">&lt;</text:span><text:span text:style-name="T38">deegree:FeatureType</text:span><text:span text:style-name="T37">&gt;</text:span><text:span text:style-name="T19">scs_sensors</text:span><text:span text:style-name="T37">&lt;/</text:span><text:span text:style-name="T38">deegree:FeatureType</text:span><text:span text:style-name="T37">&gt;</text:span></text:p>
      <text:p text:style-name="P40"><text:span text:style-name="T19"><text:s text:c="20"/></text:span><text:span text:style-name="T37">&lt;</text:span><text:span text:style-name="T38">deegree:IdPropertyName</text:span><text:span text:style-name="T37">&gt;</text:span><text:span text:style-name="T19">ID</text:span><text:span text:style-name="T37">&lt;/</text:span><text:span text:style-name="T38">deegree:IdPropertyName</text:span><text:span text:style-name="T37">&gt;</text:span></text:p>
      <text:p text:style-name="P40"><text:span text:style-name="T19"><text:s text:c="20"/></text:span><text:span text:style-name="T37">&lt;</text:span><text:span text:style-name="T38">deegree:XSLTSource</text:span><text:span text:style-name="T37">&gt;</text:span></text:p>
      <text:p text:style-name="P40"><text:a xlink:type="simple" xlink:href="/sos/WEB-INF/conf/sos/transform_describe_sensor.xsl"><text:span text:style-name="T67"><text:tab/><text:tab/><text:tab/><text:tab/><text:tab/><text:tab/><text:tab/><text:tab/></text:span></text:a><text:a xlink:type="simple" xlink:href="/sos/WEB-INF/conf/sos/transform_describe_sensor.xsl"><text:span text:style-name="T68">file:///D:/sos/WEB-INF/conf/sos/transform_describe_sensor.xsl</text:span></text:a></text:p>
      <text:p text:style-name="P40"><text:span text:style-name="T19"><text:tab/><text:tab/><text:tab/><text:tab/><text:tab/><text:tab/><text:tab/> </text:span><text:span text:style-name="T37">&lt;/</text:span><text:span text:style-name="T38">deegree:XSLTSource</text:span><text:span text:style-name="T37">&gt;</text:span></text:p>
      <text:p text:style-name="P40"><text:span text:style-name="T19"><text:s text:c="16"/></text:span><text:span text:style-name="T37">&lt;/</text:span><text:span text:style-name="T38">deegree:SensorDescription</text:span><text:span text:style-name="T37">&gt;</text:span></text:p>
      <text:p text:style-name="P40"><text:span text:style-name="T19"><text:s text:c="12"/></text:span><text:span text:style-name="T37">&lt;/</text:span><text:span text:style-name="T38">deegree:SourceServer</text:span><text:span text:style-name="T37">&gt;</text:span></text:p>
      <text:p text:style-name="P40"><text:span text:style-name="T19"><text:s text:c="8"/></text:span><text:span text:style-name="T37">&lt;/</text:span><text:span text:style-name="T38">deegree:SourceServerList</text:span><text:span text:style-name="T37">&gt;</text:span></text:p>
      <text:p text:style-name="P40"><text:span text:style-name="T19"><text:s text:c="4"/></text:span><text:span text:style-name="T37">&lt;/</text:span><text:span text:style-name="T38">deegree:deegreeParams</text:span><text:span text:style-name="T37">&gt;</text:span></text:p>
      <text:p text:style-name="P40"><text:span text:style-name="T19"><text:s text:c="4"/></text:span><text:span text:style-name="T37">&lt;</text:span><text:span text:style-name="T38">ows:ServiceIdentification</text:span><text:span text:style-name="T37">&gt;</text:span></text:p>
      <text:p text:style-name="P40"><text:span text:style-name="T19"><text:s text:c="8"/></text:span><text:span text:style-name="T37">&lt;</text:span><text:span text:style-name="T38">ows:ServiceType</text:span><text:span text:style-name="T37">&gt;</text:span><text:span text:style-name="T19">SOS</text:span><text:span text:style-name="T37">&lt;/</text:span><text:span text:style-name="T38">ows:ServiceType</text:span><text:span text:style-name="T37">&gt;</text:span></text:p>
      <text:p text:style-name="P40"><text:span text:style-name="T19"><text:s text:c="8"/></text:span><text:span text:style-name="T37">&lt;</text:span><text:span text:style-name="T38">ows:ServiceTypeVersion</text:span><text:span text:style-name="T37">&gt;</text:span><text:span text:style-name="T19">1.0</text:span><text:span text:style-name="T37">&lt;/</text:span><text:span text:style-name="T38">ows:ServiceTypeVersion</text:span><text:span text:style-name="T37">&gt;</text:span></text:p>
      <text:p text:style-name="P40"><text:span text:style-name="T19"><text:s text:c="8"/></text:span><text:span text:style-name="T37">&lt;</text:span><text:span text:style-name="T38">ows:Title</text:span><text:span text:style-name="T37">&gt;</text:span><text:span text:style-name="T19">deegree Sensor Collection Service</text:span><text:span text:style-name="T37">&lt;/</text:span><text:span text:style-name="T38">ows:Title</text:span><text:span text:style-name="T37">&gt;</text:span></text:p>
      <text:p text:style-name="P40"><text:span text:style-name="T19"><text:s text:c="8"/></text:span><text:span text:style-name="T37">&lt;</text:span><text:span text:style-name="T38">ows:Abstract</text:span><text:span text:style-name="T37">&gt;</text:span><text:span text:style-name="T19">A Sensor Collection Service implemented in the deegree</text:span></text:p>
      <text:p text:style-name="P40"><text:span text:style-name="T19"><text:tab/><text:tab/><text:tab/> FrameWork.</text:span><text:span text:style-name="T37">&lt;/</text:span><text:span text:style-name="T38">ows:Abstract</text:span><text:span text:style-name="T37">&gt;</text:span></text:p>
      <text:p text:style-name="P40"><text:span text:style-name="T19"><text:s text:c="4"/></text:span><text:span text:style-name="T37">&lt;/</text:span><text:span text:style-name="T38">ows:ServiceIdentification</text:span><text:span text:style-name="T37">&gt;</text:span></text:p>
      <text:p text:style-name="P40"><text:span text:style-name="T19"><text:s text:c="4"/></text:span><text:span text:style-name="T37">&lt;</text:span><text:span text:style-name="T38">ows:ServiceProvider</text:span><text:span text:style-name="T37">&gt;</text:span></text:p>
      <text:p text:style-name="P40"><text:span text:style-name="T19"><text:s text:c="8"/></text:span><text:span text:style-name="T37">&lt;</text:span><text:span text:style-name="T38">ows:ProviderName</text:span><text:span text:style-name="T37">&gt;</text:span><text:span text:style-name="T19">lat/lon</text:span><text:span text:style-name="T37">&lt;/</text:span><text:span text:style-name="T38">ows:ProviderName</text:span><text:span text:style-name="T37">&gt;</text:span></text:p>
      <text:p text:style-name="P40"><text:span text:style-name="T19"><text:s text:c="8"/></text:span><text:span text:style-name="T37">&lt;</text:span><text:span text:style-name="T38">ows:ProviderSite</text:span><text:span text:style-name="T57"> xlink:href</text:span><text:span text:style-name="T37">="</text:span><text:span text:style-name="T19">http://www.lat-lon.de</text:span><text:span text:style-name="T37">"/&gt;</text:span></text:p>
      <text:p text:style-name="P40"><text:span text:style-name="T19"><text:s text:c="8"/></text:span><text:span text:style-name="T37">&lt;</text:span><text:span text:style-name="T38">ows:ServiceContact</text:span><text:span text:style-name="T37">&gt;</text:span></text:p>
      <text:p text:style-name="P40"><text:span text:style-name="T19"><text:s text:c="12"/></text:span><text:span text:style-name="T37">&lt;</text:span><text:span text:style-name="T38">ows:IndividualName</text:span><text:span text:style-name="T37">&gt;</text:span><text:span text:style-name="T19">Andreas Poth</text:span><text:span text:style-name="T37">&lt;/</text:span><text:span text:style-name="T38">ows:IndividualName</text:span><text:span text:style-name="T37">&gt;</text:span></text:p>
      <text:p text:style-name="P40"><text:span text:style-name="T19"><text:s text:c="12"/></text:span><text:span text:style-name="T37">&lt;</text:span><text:span text:style-name="T38">ows:PositionName</text:span><text:span text:style-name="T37">&gt;</text:span><text:span text:style-name="T19">Technical Director</text:span><text:span text:style-name="T37">&lt;/</text:span><text:span text:style-name="T38">ows:PositionName</text:span><text:span text:style-name="T37">&gt;</text:span></text:p>
      <text:p text:style-name="P40"><text:span text:style-name="T19"><text:s text:c="12"/></text:span><text:span text:style-name="T37">&lt;</text:span><text:span text:style-name="T38">ows:ContactInfo</text:span><text:span text:style-name="T37">&gt;</text:span></text:p>
      <text:p text:style-name="P40"><text:span text:style-name="T19"><text:s text:c="16"/></text:span><text:span text:style-name="T37">&lt;</text:span><text:span text:style-name="T38">ows:Phone</text:span><text:span text:style-name="T37">&gt;</text:span></text:p>
      <text:p text:style-name="P40"><text:span text:style-name="T19"><text:s text:c="20"/></text:span><text:span text:style-name="T37">&lt;</text:span><text:span text:style-name="T38">ows:Voice</text:span><text:span text:style-name="T37">&gt;</text:span><text:span text:style-name="T19">0228 184960</text:span><text:span text:style-name="T37">&lt;/</text:span><text:span text:style-name="T38">ows:Voice</text:span><text:span text:style-name="T37">&gt;</text:span></text:p>
      <text:p text:style-name="P40"><text:span text:style-name="T19"><text:s text:c="20"/></text:span><text:span text:style-name="T37">&lt;</text:span><text:span text:style-name="T38">ows:Facsimile</text:span><text:span text:style-name="T37">&gt;</text:span><text:span text:style-name="T19">0228 1849623</text:span><text:span text:style-name="T37">&lt;/</text:span><text:span text:style-name="T38">ows:Facsimile</text:span><text:span text:style-name="T37">&gt;</text:span></text:p>
      <text:p text:style-name="P40"><text:span text:style-name="T19"><text:s text:c="16"/></text:span><text:span text:style-name="T37">&lt;/</text:span><text:span text:style-name="T38">ows:Phone</text:span><text:span text:style-name="T37">&gt;</text:span></text:p>
      <text:p text:style-name="P40"><text:span text:style-name="T19"><text:s text:c="16"/></text:span><text:span text:style-name="T37">&lt;</text:span><text:span text:style-name="T38">ows:Address</text:span><text:span text:style-name="T37">&gt;</text:span></text:p>
      <text:p text:style-name="P40"><text:span text:style-name="T19"><text:s text:c="20"/></text:span><text:span text:style-name="T37">&lt;</text:span><text:span text:style-name="T38">ows:DeliveryPoint</text:span><text:span text:style-name="T37">&gt;</text:span><text:span text:style-name="T19">Aennchenstr. 19</text:span><text:span text:style-name="T37">&lt;/</text:span><text:span text:style-name="T38">ows:DeliveryPoint</text:span><text:span text:style-name="T37">&gt;</text:span></text:p>
      <text:p text:style-name="P40"><text:span text:style-name="T19"><text:s text:c="20"/></text:span><text:span text:style-name="T37">&lt;</text:span><text:span text:style-name="T38">ows:City</text:span><text:span text:style-name="T37">&gt;</text:span><text:span text:style-name="T19">Bonn</text:span><text:span text:style-name="T37">&lt;/</text:span><text:span text:style-name="T38">ows:City</text:span><text:span text:style-name="T37">&gt;</text:span></text:p>
      <text:p text:style-name="P40"><text:span text:style-name="T19"><text:s text:c="20"/></text:span><text:span text:style-name="T37">&lt;</text:span><text:span text:style-name="T38">ows:AdministrativeArea</text:span><text:span text:style-name="T37">&gt;</text:span><text:span text:style-name="T19">NRW</text:span><text:span text:style-name="T37">&lt;/</text:span><text:span text:style-name="T38">ows:AdministrativeArea</text:span><text:span text:style-name="T37">&gt;</text:span></text:p>
      <text:p text:style-name="P40"><text:span text:style-name="T19"><text:s text:c="20"/></text:span><text:span text:style-name="T37">&lt;</text:span><text:span text:style-name="T38">ows:PostalCode</text:span><text:span text:style-name="T37">&gt;</text:span><text:span text:style-name="T19">53177</text:span><text:span text:style-name="T37">&lt;/</text:span><text:span text:style-name="T38">ows:PostalCode</text:span><text:span text:style-name="T37">&gt;</text:span></text:p>
      <text:p text:style-name="P40"><text:span text:style-name="T19"><text:s text:c="20"/></text:span><text:span text:style-name="T37">&lt;</text:span><text:span text:style-name="T38">ows:Country</text:span><text:span text:style-name="T37">&gt;</text:span><text:span text:style-name="T19">Germany</text:span><text:span text:style-name="T37">&lt;/</text:span><text:span text:style-name="T38">ows:Country</text:span><text:span text:style-name="T37">&gt;</text:span></text:p>
      <text:p text:style-name="P40"><text:span text:style-name="T19"><text:s text:c="20"/></text:span><text:span text:style-name="T37">&lt;</text:span><text:span text:style-name="T38">ows:ElectronicMailAddress</text:span><text:span text:style-name="T37">&gt;</text:span></text:p>
      <text:p text:style-name="P40"><text:span text:style-name="T37"><text:tab/><text:tab/><text:tab/><text:tab/><text:tab/><text:tab/><text:tab/><text:tab/></text:span><text:a xlink:type="simple" xlink:href="mailto:poth@lat-lon.de"><text:span text:style-name="T69">poth@lat-lon.de</text:span></text:a></text:p>
      <text:p text:style-name="P40"><text:span text:style-name="T37"><text:tab/><text:tab/><text:tab/><text:tab/><text:tab/><text:tab/><text:tab/>&lt;/</text:span><text:span text:style-name="T38">ows:ElectronicMailAddress</text:span><text:span text:style-name="T37">&gt;</text:span></text:p>
      <text:p text:style-name="P40"><text:span text:style-name="T19"><text:s text:c="16"/></text:span><text:span text:style-name="T37">&lt;/</text:span><text:span text:style-name="T38">ows:Address</text:span><text:span text:style-name="T37">&gt;</text:span></text:p>
      <text:p text:style-name="P40"><text:span text:style-name="T19"><text:s text:c="12"/></text:span><text:span text:style-name="T37">&lt;/</text:span><text:span text:style-name="T38">ows:ContactInfo</text:span><text:span text:style-name="T37">&gt;</text:span></text:p>
      <text:p text:style-name="P40"><text:span text:style-name="T19"><text:s text:c="8"/></text:span><text:span text:style-name="T37">&lt;/</text:span><text:span text:style-name="T38">ows:ServiceContact</text:span><text:span text:style-name="T37">&gt;</text:span></text:p>
      <text:p text:style-name="P40"><text:span text:style-name="T19"><text:s text:c="4"/></text:span><text:span text:style-name="T37">&lt;/</text:span><text:span text:style-name="T38">ows:ServiceProvider</text:span><text:span text:style-name="T37">&gt;</text:span></text:p>
      <text:p text:style-name="P40"><text:span text:style-name="T19"><text:s text:c="4"/></text:span><text:span text:style-name="T37">&lt;</text:span><text:span text:style-name="T38">ows:OperationsMetadata</text:span><text:span text:style-name="T37">&gt;</text:span></text:p>
      <text:p text:style-name="P40"><text:span text:style-name="T19"><text:s text:c="8"/></text:span><text:span text:style-name="T37">&lt;</text:span><text:span text:style-name="T38">ows:Operation</text:span><text:span text:style-name="T57"> name</text:span><text:span text:style-name="T37">="</text:span><text:span text:style-name="T19">GetCapabilities</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20"/></text:span><text:span text:style-name="T37">&lt;</text:span><text:span text:style-name="T38">ows:Ge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20"/></text:span><text:span text:style-name="T37">&lt;</text:span><text:span text:style-name="T38">ows:Pos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2"/></text:span><text:span text:style-name="T37">&lt;</text:span><text:span text:style-name="T38">ows:Parameter</text:span><text:span text:style-name="T57"> name</text:span><text:span text:style-name="T37">="</text:span><text:span text:style-name="T19">Format</text:span><text:span text:style-name="T37">"&gt;</text:span></text:p>
      <text:p text:style-name="P40"><text:span text:style-name="T19"><text:s text:c="16"/></text:span><text:span text:style-name="T37">&lt;</text:span><text:span text:style-name="T38">ows:Value</text:span><text:span text:style-name="T37">&gt;</text:span><text:span text:style-name="T19">text/xml</text:span><text:span text:style-name="T37">&lt;/</text:span><text:span text:style-name="T38">ows:Value</text:span><text:span text:style-name="T37">&gt;</text:span></text:p>
      <text:p text:style-name="P40"><text:span text:style-name="T19"><text:s text:c="12"/></text:span><text:span text:style-name="T37">&lt;/</text:span><text:span text:style-name="T38">ows:Parameter</text:span><text:span text:style-name="T37">&gt;</text:span></text:p>
      <text:p text:style-name="P40"><text:span text:style-name="T19"><text:s text:c="12"/></text:span><text:span text:style-name="T37">&lt;</text:span><text:span text:style-name="T38">ows:Parameter</text:span><text:span text:style-name="T57"> name</text:span><text:span text:style-name="T37">="</text:span><text:span text:style-name="T19">ExceptionFormat</text:span><text:span text:style-name="T37">"&gt;</text:span></text:p>
      <text:p text:style-name="P40"><text:span text:style-name="T19"><text:s text:c="16"/></text:span><text:span text:style-name="T37">&lt;</text:span><text:span text:style-name="T38">ows:Value</text:span><text:span text:style-name="T37">&gt;</text:span><text:span text:style-name="T19">any other exception type</text:span><text:span text:style-name="T37">&lt;/</text:span><text:span text:style-name="T38">ows:Value</text:span><text:span text:style-name="T37">&gt;</text:span></text:p>
      <text:p text:style-name="P40"><text:span text:style-name="T19"><text:s text:c="12"/></text:span><text:span text:style-name="T37">&lt;/</text:span><text:span text:style-name="T38">ows:Parameter</text:span><text:span text:style-name="T37">&gt;</text:span></text:p>
      <text:p text:style-name="P40"><text:span text:style-name="T19"><text:s text:c="8"/></text:span><text:span text:style-name="T37">&lt;/</text:span><text:span text:style-name="T38">ows:Operation</text:span><text:span text:style-name="T37">&gt;</text:span></text:p>
      <text:p text:style-name="P40"><text:span text:style-name="T19"><text:s text:c="8"/></text:span><text:span text:style-name="T37">&lt;</text:span><text:span text:style-name="T38">ows:Operation</text:span><text:span text:style-name="T57"> name</text:span><text:span text:style-name="T37">="</text:span><text:span text:style-name="T19">GetObservation</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20"/></text:span><text:span text:style-name="T37">&lt;</text:span><text:span text:style-name="T38">ows:Pos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2"/></text:span><text:span text:style-name="T37">&lt;</text:span><text:span text:style-name="T38">ows:Parameter</text:span><text:span text:style-name="T57"> name</text:span><text:span text:style-name="T37">="</text:span><text:span text:style-name="T19">Format</text:span><text:span text:style-name="T37">"&gt;</text:span></text:p>
      <text:p text:style-name="P40"><text:span text:style-name="T19"><text:s text:c="16"/></text:span><text:span text:style-name="T37">&lt;</text:span><text:span text:style-name="T38">ows:Value</text:span><text:span text:style-name="T37">&gt;</text:span><text:span text:style-name="T19">text/xml</text:span><text:span text:style-name="T37">&lt;/</text:span><text:span text:style-name="T38">ows:Value</text:span><text:span text:style-name="T37">&gt;</text:span></text:p>
      <text:p text:style-name="P40"><text:span text:style-name="T19"><text:s text:c="12"/></text:span><text:span text:style-name="T37">&lt;/</text:span><text:span text:style-name="T38">ows:Parameter</text:span><text:span text:style-name="T37">&gt;</text:span></text:p>
      <text:p text:style-name="P40"><text:span text:style-name="T19"><text:s text:c="8"/></text:span><text:span text:style-name="T37">&lt;/</text:span><text:span text:style-name="T38">ows:Operation</text:span><text:span text:style-name="T37">&gt;</text:span></text:p>
      <text:p text:style-name="P40"><text:span text:style-name="T19"><text:s text:c="8"/></text:span><text:span text:style-name="T37">&lt;</text:span><text:span text:style-name="T38">ows:Operation</text:span><text:span text:style-name="T57"> name</text:span><text:span text:style-name="T37">="</text:span><text:span text:style-name="T19">DescribeSensor</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20"/></text:span><text:span text:style-name="T37">&lt;</text:span><text:span text:style-name="T38">ows:Ge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20"/></text:span><text:span text:style-name="T37">&lt;</text:span><text:span text:style-name="T38">ows:Pos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2"/></text:span><text:span text:style-name="T37">&lt;</text:span><text:span text:style-name="T38">ows:Parameter</text:span><text:span text:style-name="T57"> name</text:span><text:span text:style-name="T37">="</text:span><text:span text:style-name="T19">Format</text:span><text:span text:style-name="T37">"&gt;</text:span></text:p>
      <text:p text:style-name="P40"><text:span text:style-name="T19"><text:s text:c="16"/></text:span><text:span text:style-name="T37">&lt;</text:span><text:span text:style-name="T38">ows:Value</text:span><text:span text:style-name="T37">&gt;</text:span><text:span text:style-name="T19">text/xml</text:span><text:span text:style-name="T37">&lt;/</text:span><text:span text:style-name="T38">ows:Value</text:span><text:span text:style-name="T37">&gt;</text:span></text:p>
      <text:p text:style-name="P40"><text:span text:style-name="T19"><text:s text:c="12"/></text:span><text:span text:style-name="T37">&lt;/</text:span><text:span text:style-name="T38">ows:Parameter</text:span><text:span text:style-name="T37">&gt;</text:span></text:p>
      <text:p text:style-name="P40"><text:span text:style-name="T19"><text:s text:c="8"/></text:span><text:span text:style-name="T37">&lt;/</text:span><text:span text:style-name="T38">ows:Operation</text:span><text:span text:style-name="T37">&gt;</text:span></text:p>
      <text:p text:style-name="P40"><text:span text:style-name="T19"><text:s text:c="8"/></text:span><text:span text:style-name="T37">&lt;</text:span><text:span text:style-name="T38">ows:Operation</text:span><text:span text:style-name="T57"> name</text:span><text:span text:style-name="T37">="</text:span><text:span text:style-name="T19">DescribePlatform</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20"/></text:span><text:span text:style-name="T37">&lt;</text:span><text:span text:style-name="T38">ows:Ge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20"/></text:span><text:span text:style-name="T37">&lt;</text:span><text:span text:style-name="T38">ows:Post</text:span><text:span text:style-name="T57"> xlink:type</text:span><text:span text:style-name="T37">="</text:span><text:span text:style-name="T19">simple</text:span><text:span text:style-name="T37">"</text:span></text:p>
      <text:p text:style-name="P40"><text:span text:style-name="T37"><text:tab/><text:tab/><text:tab/><text:tab/><text:tab/><text:tab/><text:tab/><text:tab/></text:span><text:span text:style-name="T57"> xlink:href</text:span><text:span text:style-name="T37">="</text:span><text:span text:style-name="T19">http://localhost:8081/deegree/services</text:span><text:span text:style-name="T37">"/&gt;</text:span></text:p>
      <text:p text:style-name="P40"><text:span text:style-name="T19"><text:s text:c="16"/></text:span><text:span text:style-name="T37">&lt;/</text:span><text:span text:style-name="T38">ows:HTTP</text:span><text:span text:style-name="T37">&gt;</text:span></text:p>
      <text:p text:style-name="P40"><text:span text:style-name="T19"><text:s text:c="12"/></text:span><text:span text:style-name="T37">&lt;/</text:span><text:span text:style-name="T38">ows:DCP</text:span><text:span text:style-name="T37">&gt;</text:span></text:p>
      <text:p text:style-name="P40"><text:span text:style-name="T19"><text:s text:c="12"/></text:span><text:span text:style-name="T37">&lt;</text:span><text:span text:style-name="T38">ows:Parameter</text:span><text:span text:style-name="T57"> name</text:span><text:span text:style-name="T37">="</text:span><text:span text:style-name="T19">Format</text:span><text:span text:style-name="T37">"&gt;</text:span></text:p>
      <text:p text:style-name="P40"><text:span text:style-name="T19"><text:s text:c="16"/></text:span><text:span text:style-name="T37">&lt;</text:span><text:span text:style-name="T38">ows:Value</text:span><text:span text:style-name="T37">&gt;</text:span><text:span text:style-name="T19">text/xml</text:span><text:span text:style-name="T37">&lt;/</text:span><text:span text:style-name="T38">ows:Value</text:span><text:span text:style-name="T37">&gt;</text:span></text:p>
      <text:p text:style-name="P40"><text:span text:style-name="T19"><text:s text:c="12"/></text:span><text:span text:style-name="T37">&lt;/</text:span><text:span text:style-name="T38">ows:Parameter</text:span><text:span text:style-name="T37">&gt;</text:span></text:p>
      <text:p text:style-name="P40"><text:span text:style-name="T19"><text:s text:c="8"/></text:span><text:span text:style-name="T37">&lt;/</text:span><text:span text:style-name="T38">ows:Operation</text:span><text:span text:style-name="T37">&gt;</text:span></text:p>
      <text:p text:style-name="P40"><text:span text:style-name="T19"><text:s text:c="8"/></text:span><text:span text:style-name="T37">&lt;</text:span><text:span text:style-name="T38">ows:Parameter</text:span><text:span text:style-name="T57"> name</text:span><text:span text:style-name="T37">="</text:span><text:span text:style-name="T19">ExceptionFormat</text:span><text:span text:style-name="T37">"&gt;</text:span></text:p>
      <text:p text:style-name="P40"><text:span text:style-name="T19"><text:s text:c="12"/></text:span><text:span text:style-name="T37">&lt;</text:span><text:span text:style-name="T38">ows:Value</text:span><text:span text:style-name="T37">&gt;</text:span><text:span text:style-name="T19">text/xml</text:span><text:span text:style-name="T37">&lt;/</text:span><text:span text:style-name="T38">ows:Value</text:span><text:span text:style-name="T37">&gt;</text:span></text:p>
      <text:p text:style-name="P40"><text:span text:style-name="T19"><text:s text:c="8"/></text:span><text:span text:style-name="T37">&lt;/</text:span><text:span text:style-name="T38">ows:Parameter</text:span><text:span text:style-name="T37">&gt;</text:span></text:p>
      <text:p text:style-name="P40"><text:span text:style-name="T19"><text:s text:c="4"/></text:span><text:span text:style-name="T37">&lt;/</text:span><text:span text:style-name="T38">ows:OperationsMetadata</text:span><text:span text:style-name="T37">&gt;</text:span></text:p>
      <text:p text:style-name="P40"><text:span text:style-name="T19"><text:s text:c="4"/></text:span><text:span text:style-name="T37">&lt;</text:span><text:span text:style-name="T38">scs:PlatformList</text:span><text:span text:style-name="T37">&gt;</text:span></text:p>
      <text:p text:style-name="P40"><text:span text:style-name="T19"><text:s text:c="8"/></text:span><text:span text:style-name="T37">&lt;</text:span><text:span text:style-name="T38">scs:Platform</text:span><text:span text:style-name="T57"> Id</text:span><text:span text:style-name="T37">="</text:span><text:span text:style-name="T19">21001</text:span><text:span text:style-name="T37">"</text:span><text:span text:style-name="T57"> Description</text:span><text:span text:style-name="T37">="</text:span><text:span text:style-name="T19">Wuppertalsperre_Ablauf_Abruf</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6"/></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6"/></text:span><text:span text:style-name="T37">&lt;</text:span><text:span text:style-name="T38">deegree:IdPropertyValue</text:span><text:span text:style-name="T37">&gt;</text:span><text:span text:style-name="T19">21001</text:span><text:span text:style-name="T37">&lt;/</text:span><text:span text:style-name="T38">deegree:IdPropertyValue</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8"/></text:span><text:span text:style-name="T37">&lt;/</text:span><text:span text:style-name="T38">scs:Platform</text:span><text:span text:style-name="T37">&gt;</text:span></text:p>
      <text:p text:style-name="P40"><text:span text:style-name="T19"><text:s text:c="8"/></text:span><text:span text:style-name="T37">&lt;</text:span><text:span text:style-name="T38">scs:Platform</text:span><text:span text:style-name="T57"> Id</text:span><text:span text:style-name="T37">="</text:span><text:span text:style-name="T19">21002</text:span><text:span text:style-name="T37">"</text:span><text:span text:style-name="T57"> Description</text:span><text:span text:style-name="T37">="</text:span><text:span text:style-name="T19">Dhünn_Rohdaten</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6"/></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6"/></text:span><text:span text:style-name="T37">&lt;</text:span><text:span text:style-name="T38">deegree:IdPropertyValue</text:span><text:span text:style-name="T37">&gt;</text:span><text:span text:style-name="T19">21002</text:span><text:span text:style-name="T37">&lt;/</text:span><text:span text:style-name="T38">deegree:IdPropertyValue</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8"/></text:span><text:span text:style-name="T37">&lt;/</text:span><text:span text:style-name="T38">scs:Platform</text:span><text:span text:style-name="T37">&gt;</text:span></text:p>
      <text:p text:style-name="P40"><text:span text:style-name="T19"><text:s text:c="4"/></text:span><text:span text:style-name="T37">&lt;/</text:span><text:span text:style-name="T38">scs:PlatformList</text:span><text:span text:style-name="T37">&gt;</text:span></text:p>
      <text:p text:style-name="P40"><text:span text:style-name="T19"><text:s text:c="4"/></text:span><text:span text:style-name="T37">&lt;</text:span><text:span text:style-name="T38">scs:SensorList</text:span><text:span text:style-name="T37">&gt;</text:span></text:p>
      <text:p text:style-name="P40"><text:span text:style-name="T19"><text:s text:c="8"/></text:span><text:span text:style-name="T37">&lt;</text:span><text:span text:style-name="T38">scs:Sensor</text:span><text:span text:style-name="T57"> Id</text:span><text:span text:style-name="T37">="</text:span><text:span text:style-name="T19">22001</text:span><text:span text:style-name="T37">"</text:span><text:span text:style-name="T57"> Description</text:span><text:span text:style-name="T37">="</text:span><text:span text:style-name="T19">Wuppertalsperre <text:s/>Ablauf Temperatur</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6"/></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6"/></text:span><text:span text:style-name="T37">&lt;</text:span><text:span text:style-name="T38">deegree:IdPropertyValue</text:span><text:span text:style-name="T37">&gt;</text:span><text:span text:style-name="T19">22001</text:span><text:span text:style-name="T37">&lt;/</text:span><text:span text:style-name="T38">deegree:IdPropertyValue</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2"/></text:span><text:span text:style-name="T37">&lt;</text:span><text:span text:style-name="T38">deegree:MeasurementList</text:span><text:span text:style-name="T37">&gt;</text:span></text:p>
      <text:p text:style-name="P40"><text:span text:style-name="T19"><text:s text:c="16"/></text:span><text:span text:style-name="T37">&lt;</text:span><text:span text:style-name="T38">deegree:Measurement</text:span><text:span text:style-name="T57"> id</text:span><text:span text:style-name="T37">="</text:span><text:span text:style-name="T19">Wuppertalsperre <text:s/>Ablauf Temperatur</text:span><text:span text:style-name="T37">"</text:span></text:p>
      <text:p text:style-name="P40"><text:span text:style-name="T37"><text:tab/><text:tab/><text:tab/><text:tab/><text:tab/><text:tab/><text:tab/><text:tab/></text:span><text:span text:style-name="T57"> phenomenon</text:span><text:span text:style-name="T37">="</text:span><text:span text:style-name="T19">tempreture</text:span><text:span text:style-name="T37">"&gt;</text:span></text:p>
      <text:p text:style-name="P40"><text:span text:style-name="T19"><text:s text:c="20"/></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20"/></text:span><text:span text:style-name="T37">&lt;</text:span><text:span text:style-name="T38">deegree:XSLTSource</text:span><text:span text:style-name="T37">&gt;</text:span></text:p>
      <text:p text:style-name="P40"><text:span text:style-name="T37"><text:tab/><text:tab/><text:tab/><text:tab/><text:tab/><text:tab/><text:tab/><text:tab/></text:span><text:a xlink:type="simple" xlink:href="/sos/transform_observation.xsl"><text:span text:style-name="T69">file:///D:/sos/transform_observation.xsl</text:span></text:a></text:p>
      <text:p text:style-name="P40"><text:span text:style-name="T37"><text:tab/><text:tab/><text:tab/><text:tab/><text:tab/><text:tab/><text:tab/> &lt;/</text:span><text:span text:style-name="T38">deegree:XSLTSource</text:span><text:span text:style-name="T37">&gt;</text:span></text:p>
      <text:p text:style-name="P40"><text:span text:style-name="T19"><text:s text:c="20"/></text:span><text:span text:style-name="T37">&lt;</text:span><text:span text:style-name="T38">deegree:FeatureTypeName</text:span><text:span text:style-name="T37">&gt;</text:span></text:p>
      <text:p text:style-name="P40"><text:span text:style-name="T37"><text:tab/><text:tab/><text:tab/><text:tab/><text:tab/><text:tab/><text:tab/><text:tab/></text:span><text:span text:style-name="T19">observation1H</text:span></text:p>
      <text:p text:style-name="P40"><text:span text:style-name="T19"><text:tab/><text:tab/><text:tab/><text:tab/><text:tab/><text:tab/><text:tab/> </text:span><text:span text:style-name="T37">&lt;/</text:span><text:span text:style-name="T38">deegree:FeatureTypeName</text:span><text:span text:style-name="T37">&gt;</text:span></text:p>
      <text:p text:style-name="P40"><text:span text:style-name="T19"><text:s text:c="20"/></text:span><text:span text:style-name="T37">&lt;</text:span><text:span text:style-name="T38">deegree:Constraint</text:span><text:span text:style-name="T37">&gt;</text:span></text:p>
      <text:p text:style-name="P40"><text:span text:style-name="T19"><text:s text:c="24"/></text:span><text:span text:style-name="T37">&lt;</text:span><text:span text:style-name="T38">ogc:Filter</text:span><text:span text:style-name="T37">&gt;</text:span></text:p>
      <text:p text:style-name="P40"><text:span text:style-name="T19"><text:s text:c="28"/></text:span><text:span text:style-name="T37">&lt;</text:span><text:span text:style-name="T38">ogc:PropertyIsEqualTo</text:span><text:span text:style-name="T37">&gt;</text:span></text:p>
      <text:p text:style-name="P40"><text:span text:style-name="T19"><text:s text:c="32"/></text:span><text:span text:style-name="T37">&lt;</text:span><text:span text:style-name="T38">ogc:PropertyName</text:span><text:span text:style-name="T37">&gt;</text:span><text:span text:style-name="T19">LOG_ID</text:span><text:span text:style-name="T37">&lt;/</text:span><text:span text:style-name="T38">ogc:PropertyName</text:span><text:span text:style-name="T37">&gt;</text:span></text:p>
      <text:p text:style-name="P40"><text:span text:style-name="T19"><text:s text:c="32"/></text:span><text:span text:style-name="T37">&lt;</text:span><text:span text:style-name="T38">ogc:Literal</text:span><text:span text:style-name="T37">&gt;</text:span><text:span text:style-name="T19">23001</text:span><text:span text:style-name="T37">&lt;/</text:span><text:span text:style-name="T38">ogc:Literal</text:span><text:span text:style-name="T37">&gt;</text:span></text:p>
      <text:p text:style-name="P40"><text:span text:style-name="T19"><text:s text:c="28"/></text:span><text:span text:style-name="T37">&lt;/</text:span><text:span text:style-name="T38">ogc:PropertyIsEqualTo</text:span><text:span text:style-name="T37">&gt;</text:span></text:p>
      <text:p text:style-name="P40"><text:span text:style-name="T19"><text:s text:c="24"/></text:span><text:span text:style-name="T37">&lt;/</text:span><text:span text:style-name="T38">ogc:Filter</text:span><text:span text:style-name="T37">&gt;</text:span></text:p>
      <text:p text:style-name="P40"><text:span text:style-name="T19"><text:s text:c="20"/></text:span><text:span text:style-name="T37">&lt;/</text:span><text:span text:style-name="T38">deegree:Constraint</text:span><text:span text:style-name="T37">&gt;</text:span></text:p>
      <text:p text:style-name="P40"><text:span text:style-name="T19"><text:s text:c="20"/></text:span><text:span text:style-name="T37">&lt;</text:span><text:span text:style-name="T38">deegree:TimePropertyName</text:span><text:span text:style-name="T37">&gt;</text:span><text:span text:style-name="T19">TIME</text:span><text:span text:style-name="T37">&lt;/</text:span><text:span text:style-name="T38">deegree:TimePropertyName</text:span><text:span text:style-name="T37">&gt;</text:span></text:p>
      <text:p text:style-name="P40"><text:span text:style-name="T19"><text:s text:c="20"/></text:span><text:span text:style-name="T37">&lt;</text:span><text:span text:style-name="T38">deegree:MeasurandPropertyName</text:span><text:span text:style-name="T37">&gt;</text:span></text:p>
      <text:p text:style-name="P40"><text:span text:style-name="T37"><text:tab/><text:tab/><text:tab/><text:tab/><text:tab/><text:tab/><text:tab/><text:tab/></text:span><text:span text:style-name="T19">MEASURAND</text:span></text:p>
      <text:p text:style-name="P40"><text:span text:style-name="T19"><text:tab/><text:tab/><text:tab/><text:tab/><text:tab/><text:tab/><text:tab/> </text:span><text:span text:style-name="T37">&lt;/</text:span><text:span text:style-name="T38">deegree:MeasurandPropertyName</text:span><text:span text:style-name="T37">&gt;</text:span></text:p>
      <text:p text:style-name="P40"><text:span text:style-name="T19"><text:s text:c="20"/></text:span><text:span text:style-name="T37">&lt;</text:span><text:span text:style-name="T38">deegree:TimeResolution</text:span><text:span text:style-name="T57"> type</text:span><text:span text:style-name="T37">="</text:span><text:span text:style-name="T19">hour</text:span><text:span text:style-name="T37">"&gt;</text:span><text:span text:style-name="T19">1</text:span><text:span text:style-name="T37">&lt;/</text:span><text:span text:style-name="T38">deegree:TimeResolution</text:span><text:span text:style-name="T37">&gt;</text:span></text:p>
      <text:p text:style-name="P40"><text:span text:style-name="T19"><text:s text:c="16"/></text:span><text:span text:style-name="T37">&lt;/</text:span><text:span text:style-name="T38">deegree:Measurement</text:span><text:span text:style-name="T37">&gt;</text:span></text:p>
      <text:p text:style-name="P40"><text:span text:style-name="T19"><text:s text:c="12"/></text:span><text:span text:style-name="T37">&lt;/</text:span><text:span text:style-name="T38">deegree:MeasurementList</text:span><text:span text:style-name="T37">&gt;</text:span></text:p>
      <text:p text:style-name="P40"><text:span text:style-name="T19"><text:s text:c="8"/></text:span><text:span text:style-name="T37">&lt;/</text:span><text:span text:style-name="T38">scs:Sensor</text:span><text:span text:style-name="T37">&gt;</text:span></text:p>
      <text:p text:style-name="P40"><text:span text:style-name="T19"><text:s text:c="8"/></text:span><text:span text:style-name="T37">&lt;</text:span><text:span text:style-name="T38">scs:Sensor</text:span><text:span text:style-name="T57"> Id</text:span><text:span text:style-name="T37">="</text:span><text:span text:style-name="T19">22002</text:span><text:span text:style-name="T37">"</text:span><text:span text:style-name="T57"> Description</text:span><text:span text:style-name="T37">="</text:span><text:span text:style-name="T19">Wuppertalsperre <text:s/>Ablauf ph-Wert</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6"/></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16"/></text:span><text:span text:style-name="T37">&lt;</text:span><text:span text:style-name="T38">deegree:IdPropertyValue</text:span><text:span text:style-name="T37">&gt;</text:span><text:span text:style-name="T19">22002</text:span><text:span text:style-name="T37">&lt;/</text:span><text:span text:style-name="T38">deegree:IdPropertyValue</text:span><text:span text:style-name="T37">&gt;</text:span></text:p>
      <text:p text:style-name="P40"><text:span text:style-name="T19"><text:s text:c="12"/></text:span><text:span text:style-name="T37">&lt;/</text:span><text:span text:style-name="T38">deegree:DescriptionSource</text:span><text:span text:style-name="T37">&gt;</text:span></text:p>
      <text:p text:style-name="P40"><text:span text:style-name="T19"><text:s text:c="12"/></text:span><text:span text:style-name="T37">&lt;</text:span><text:span text:style-name="T38">deegree:MeasurementList</text:span><text:span text:style-name="T37">&gt;</text:span></text:p>
      <text:p text:style-name="P40"><text:span text:style-name="T19"><text:s text:c="16"/></text:span><text:span text:style-name="T37">&lt;</text:span><text:span text:style-name="T38">deegree:Measurement</text:span><text:span text:style-name="T57"> id</text:span><text:span text:style-name="T37">="</text:span><text:span text:style-name="T19">Wuppertalsperre <text:s/>Ablauf ph-Wert</text:span><text:span text:style-name="T37">"</text:span></text:p>
      <text:p text:style-name="P40"><text:span text:style-name="T37"><text:tab/><text:tab/><text:tab/><text:tab/><text:tab/><text:tab/><text:tab/><text:tab/></text:span><text:span text:style-name="T57"> phenomenon</text:span><text:span text:style-name="T37">="</text:span><text:span text:style-name="T19">ph</text:span><text:span text:style-name="T37">"&gt;</text:span></text:p>
      <text:p text:style-name="P40"><text:span text:style-name="T19"><text:s text:c="20"/></text:span><text:span text:style-name="T37">&lt;</text:span><text:span text:style-name="T38">deegree:SourceServerID</text:span><text:span text:style-name="T37">&gt;</text:span><text:span text:style-name="T19">wfs1</text:span><text:span text:style-name="T37">&lt;/</text:span><text:span text:style-name="T38">deegree:SourceServerID</text:span><text:span text:style-name="T37">&gt;</text:span></text:p>
      <text:p text:style-name="P40"><text:span text:style-name="T19"><text:s text:c="20"/></text:span><text:span text:style-name="T37">&lt;</text:span><text:span text:style-name="T38">deegree:XSLTSource</text:span><text:span text:style-name="T37">&gt;</text:span></text:p>
      <text:p text:style-name="P40"><text:a xlink:type="simple" xlink:href="/sos/WEB-INF/conf/sos/transform_observation.xsl"><text:span text:style-name="T67"><text:tab/><text:tab/><text:tab/><text:tab/><text:tab/><text:tab/><text:tab/><text:tab/></text:span></text:a><text:a xlink:type="simple" xlink:href="/sos/WEB-INF/conf/sos/transform_observation.xsl"><text:span text:style-name="T68">file:///D:/sos/WEB-INF/conf/sos/transform_observation.xsl</text:span></text:a></text:p>
      <text:p text:style-name="P40"><text:span text:style-name="T19"><text:tab/><text:tab/><text:tab/><text:tab/><text:tab/><text:tab/><text:tab/></text:span><text:span text:style-name="T37">&lt;/</text:span><text:span text:style-name="T38">deegree:XSLTSource</text:span><text:span text:style-name="T37">&gt;</text:span></text:p>
      <text:p text:style-name="P40"><text:span text:style-name="T19"><text:s text:c="20"/></text:span><text:span text:style-name="T37">&lt;</text:span><text:span text:style-name="T38">deegree:FeatureTypeName</text:span><text:span text:style-name="T37">&gt;</text:span></text:p>
      <text:p text:style-name="P40"><text:span text:style-name="T37"><text:tab/><text:tab/><text:tab/><text:tab/><text:tab/><text:tab/><text:tab/><text:tab/></text:span><text:span text:style-name="T19">observation1H</text:span></text:p>
      <text:p text:style-name="P40"><text:span text:style-name="T19"><text:tab/><text:tab/><text:tab/><text:tab/><text:tab/><text:tab/><text:tab/> </text:span><text:span text:style-name="T37">&lt;/</text:span><text:span text:style-name="T38">deegree:FeatureTypeName</text:span><text:span text:style-name="T37">&gt;</text:span></text:p>
      <text:p text:style-name="P40"><text:span text:style-name="T19"><text:s text:c="20"/></text:span><text:span text:style-name="T37">&lt;</text:span><text:span text:style-name="T38">deegree:Constraint</text:span><text:span text:style-name="T37">&gt;</text:span></text:p>
      <text:p text:style-name="P40"><text:span text:style-name="T19"><text:s text:c="24"/></text:span><text:span text:style-name="T37">&lt;</text:span><text:span text:style-name="T38">ogc:Filter</text:span><text:span text:style-name="T37">&gt;</text:span></text:p>
      <text:p text:style-name="P40"><text:span text:style-name="T19"><text:s text:c="28"/></text:span><text:span text:style-name="T37">&lt;</text:span><text:span text:style-name="T38">ogc:PropertyIsEqualTo</text:span><text:span text:style-name="T37">&gt;</text:span></text:p>
      <text:p text:style-name="P40"><text:span text:style-name="T19"><text:s text:c="32"/></text:span><text:span text:style-name="T37">&lt;</text:span><text:span text:style-name="T38">ogc:PropertyName</text:span><text:span text:style-name="T37">&gt;</text:span><text:span text:style-name="T19">LOG_ID</text:span><text:span text:style-name="T37">&lt;/</text:span><text:span text:style-name="T38">ogc:PropertyName</text:span><text:span text:style-name="T37">&gt;</text:span></text:p>
      <text:p text:style-name="P40"><text:span text:style-name="T19"><text:s text:c="32"/></text:span><text:span text:style-name="T37">&lt;</text:span><text:span text:style-name="T38">ogc:Literal</text:span><text:span text:style-name="T37">&gt;</text:span><text:span text:style-name="T19">23002</text:span><text:span text:style-name="T37">&lt;/</text:span><text:span text:style-name="T38">ogc:Literal</text:span><text:span text:style-name="T37">&gt;</text:span></text:p>
      <text:p text:style-name="P40"><text:span text:style-name="T19"><text:s text:c="28"/></text:span><text:span text:style-name="T37">&lt;/</text:span><text:span text:style-name="T38">ogc:PropertyIsEqualTo</text:span><text:span text:style-name="T37">&gt;</text:span></text:p>
      <text:p text:style-name="P40"><text:span text:style-name="T19"><text:s text:c="24"/></text:span><text:span text:style-name="T37">&lt;/</text:span><text:span text:style-name="T38">ogc:Filter</text:span><text:span text:style-name="T37">&gt;</text:span></text:p>
      <text:p text:style-name="P40"><text:span text:style-name="T19"><text:s text:c="20"/></text:span><text:span text:style-name="T37">&lt;/</text:span><text:span text:style-name="T38">deegree:Constraint</text:span><text:span text:style-name="T37">&gt;</text:span></text:p>
      <text:p text:style-name="P40"><text:span text:style-name="T19"><text:s text:c="20"/></text:span><text:span text:style-name="T37">&lt;</text:span><text:span text:style-name="T38">deegree:TimePropertyName</text:span><text:span text:style-name="T37">&gt;</text:span><text:span text:style-name="T19">TIME</text:span><text:span text:style-name="T37">&lt;/</text:span><text:span text:style-name="T38">deegree:TimePropertyName</text:span><text:span text:style-name="T37">&gt;</text:span></text:p>
      <text:p text:style-name="P40"><text:span text:style-name="T19"><text:s text:c="20"/></text:span><text:span text:style-name="T37">&lt;</text:span><text:span text:style-name="T38">deegree:MeasurandPropertyName</text:span><text:span text:style-name="T37">&gt;</text:span></text:p>
      <text:p text:style-name="P40"><text:span text:style-name="T37"><text:tab/><text:tab/><text:tab/><text:tab/><text:tab/><text:tab/><text:tab/><text:tab/></text:span><text:span text:style-name="T19">MEASURAND</text:span></text:p>
      <text:p text:style-name="P40"><text:span text:style-name="T19"><text:tab/><text:tab/><text:tab/><text:tab/><text:tab/><text:tab/><text:tab/> </text:span><text:span text:style-name="T37">&lt;/</text:span><text:span text:style-name="T38">deegree:MeasurandPropertyName</text:span><text:span text:style-name="T37">&gt;</text:span></text:p>
      <text:p text:style-name="P40"><text:span text:style-name="T19"><text:s text:c="20"/></text:span><text:span text:style-name="T37">&lt;</text:span><text:span text:style-name="T38">deegree:TimeResolution</text:span><text:span text:style-name="T57"> type</text:span><text:span text:style-name="T37">="</text:span><text:span text:style-name="T19">hour</text:span><text:span text:style-name="T37">"&gt;</text:span><text:span text:style-name="T19">1</text:span><text:span text:style-name="T37">&lt;/</text:span><text:span text:style-name="T38">deegree:TimeResolution</text:span><text:span text:style-name="T37">&gt;</text:span></text:p>
      <text:p text:style-name="P40"><text:span text:style-name="T19"><text:s text:c="16"/></text:span><text:span text:style-name="T37">&lt;/</text:span><text:span text:style-name="T38">deegree:Measurement</text:span><text:span text:style-name="T37">&gt;</text:span></text:p>
      <text:p text:style-name="P40"><text:span text:style-name="T19"><text:s text:c="12"/></text:span><text:span text:style-name="T37">&lt;/</text:span><text:span text:style-name="T38">deegree:MeasurementList</text:span><text:span text:style-name="T37">&gt;</text:span></text:p>
      <text:p text:style-name="P40"><text:span text:style-name="T19"><text:s text:c="8"/></text:span><text:span text:style-name="T37">&lt;/</text:span><text:span text:style-name="T38">scs:Sensor</text:span><text:span text:style-name="T37">&gt;</text:span></text:p>
      <text:p text:style-name="P40"><text:span text:style-name="T19"><text:s text:c="4"/></text:span><text:span text:style-name="T37">&lt;/</text:span><text:span text:style-name="T38">scs:SensorList</text:span><text:span text:style-name="T37">&gt;</text:span></text:p>
      <text:p text:style-name="P40"><text:span text:style-name="T37">&lt;/</text:span><text:span text:style-name="T38">scs:SCS_Capabilities</text:span><text:span text:style-name="T37">&gt;</text:span></text:p>
      <text:p text:style-name="P58"/>
      <text:p text:style-name="P59"/>
      <text:h text:style-name="P60" text:outline-level="1">Appendix C: Third party libraries</text:h>
      <text:p text:style-name="P61"/>
      <text:p text:style-name="P62">deegree uses and redistributes the following third party libraries:</text:p>
      <text:p text:style-name="P61"/>
      <text:p text:style-name="P63">JTS - Java Topology Suite:</text:p>
      <text:p text:style-name="P64"/>
      <text:p text:style-name="P65">http://www.vividsolutions.com/jts/jtshome.htm </text:p>
      <text:p text:style-name="P66">The JTS Topology Suite is an API of 2D spatial predicates and functions. It has the following design goals:</text:p>
      <text:p text:style-name="P66"/>
      <text:list text:style-name="WW8Num3">
        <text:list-item>
          <text:p text:style-name="P67">JTS conforms to the Simple Features Specification for SQL published by the Open GIS Consortium</text:p>
        </text:list-item>
        <text:list-item>
          <text:p text:style-name="P67">JTS provides a complete, consistent, robust implementation of fundamental 2D spatial algorithms</text:p>
        </text:list-item>
        <text:list-item>
          <text:p text:style-name="P67">JTS is fast enough for production use</text:p>
        </text:list-item>
        <text:list-item>
          <text:p text:style-name="P67">JTS is written in 100% pure JavaTM</text:p>
        </text:list-item>
      </text:list>
      <text:p text:style-name="P68"/>
      <text:p text:style-name="P69">JTS is open source (under the LGPL license)</text:p>
      <text:p text:style-name="P70"/>
      <text:p text:style-name="P71">ACME Java - Software</text:p>
      <text:p text:style-name="P72"/>
      <text:p text:style-name="P73">http://www.acme.com/java/software/</text:p>
      <text:p text:style-name="P73"/>
      <text:p text:style-name="P66">All of this is completely free for any use, educational commercial or whatever. I do have to earn my grocery money, though. I'm available for consulting, and would be very interested in work that builds on these Java utilities. And of course if your company wants to sponsor ACME Labs with equipment or large cash donations, that would be ok too!</text:p>
      <text:p text:style-name="P66"/>
      <text:p text:style-name="P66">This software is written for JDK1.0.2, but with one exception it also compiles under JDK1.1. You'll get a lot of warnings about deprecated methods, but it'll work. The only exception is StubToolkit, where I had to use some of the internal sun.* classes.</text:p>
      <text:p text:style-name="P66"/>
      <text:p text:style-name="P74"/>
      <text:p text:style-name="P75"><text:span text:style-name="T70">Apache</text:span><text:span text:style-name="T71"> </text:span><text:span text:style-name="T70">Batik</text:span></text:p>
      <text:p text:style-name="P71"/>
      <text:p text:style-name="P76">http://xml.apache.org/batik/index.html</text:p>
      <text:p text:style-name="P76"/>
      <text:p text:style-name="P77"><text:span text:style-name="T72">Batik is a Java(tm) technology based toolkit for applications or applets that want to use images in the </text:span><text:a xlink:type="simple" xlink:href="http://www.w3.org/TR/SVG/"><text:span text:style-name="Internet_20_link">Scalable Vector Graphics (SVG)</text:span></text:a><text:span text:style-name="T72"> format for various purposes, such as viewing, generation or manipulation.</text:span><text:span text:style-name="T18"> </text:span></text:p>
      <text:p text:style-name="P78"/>
      <text:list text:style-name="WW8Num2">
        <text:list-item>
          <text:p text:style-name="P79">Applications of Batik</text:p>
        </text:list-item>
        <text:list-item>
          <text:p text:style-name="P79">The SVG Specification</text:p>
        </text:list-item>
        <text:list-item>
          <text:p text:style-name="P79">What is Batik's Implementation Status?</text:p>
        </text:list-item>
        <text:list-item>
          <text:p text:style-name="P79">Downloading the Batik distribution (source and binary)</text:p>
        </text:list-item>
        <text:list-item>
          <text:p text:style-name="P79">Examples of projects and products using Batik</text:p>
        </text:list-item>
      </text:list>
      <text:p text:style-name="P66"/>
      <text:p text:style-name="P77"><text:span text:style-name="T72">The project's ambition is to give developers a set of </text:span><text:a xlink:type="simple" xlink:href="http://xml.apache.org/batik/architecture.html#coreComponents"><text:span text:style-name="Internet_20_link">core modules</text:span></text:a><text:span text:style-name="T72"> which can be used together or individually to support specific SVG solutions. Examples of </text:span><text:a xlink:type="simple" xlink:href="http://xml.apache.org/batik/architecture.html"><text:span text:style-name="Internet_20_link">modules</text:span></text:a><text:span text:style-name="T72"> are the </text:span><text:a xlink:type="simple" xlink:href="http://xml.apache.org/batik/architecture.html#lowLevelComponents"><text:span text:style-name="Internet_20_link">SVG Parser</text:span></text:a><text:span text:style-name="T72">, the </text:span><text:a xlink:type="simple" xlink:href="http://xml.apache.org/batik/svggen.html"><text:span text:style-name="Internet_20_link">SVG Generator</text:span></text:a><text:span text:style-name="T72"> and the </text:span><text:a xlink:type="simple" xlink:href="http://xml.apache.org/batik/domapi.html"><text:span text:style-name="Internet_20_link">SVG DOM</text:span></text:a><text:span text:style-name="T72">. Another ambition for the Batik project is to make it highly </text:span><text:a xlink:type="simple" xlink:href="http://xml.apache.org/batik/extendingBatik.html"><text:span text:style-name="Internet_20_link">extensible</text:span></text:a><text:span text:style-name="T72"> (for example, Batik allows the developer to handle custom SVG tags). Even though the goal of the project is to provide a set of core modules, one of the deliverables is a full fledged </text:span><text:a xlink:type="simple" xlink:href="http://xml.apache.org/batik/svgviewer.html"><text:span text:style-name="Internet_20_link">SVG browser</text:span></text:a><text:span text:style-name="T72"> implementation which validates the various modules and their inter-operability.</text:span><text:span text:style-name="T18"> </text:span></text:p>
      <text:p text:style-name="P80"/>
      <text:p text:style-name="P81">Jakarta Commons</text:p>
      <text:p text:style-name="P80"/>
      <text:p text:style-name="P77"><text:a xlink:type="simple" xlink:href="http://jakarta.apache.org/commons/index.html"><text:span text:style-name="Internet_20_link">http://jakarta.apache.org/commons/index.html</text:span></text:a></text:p>
      <text:p text:style-name="P82"/>
      <text:p text:style-name="P83">The Commons is a Jakarta subproject focused on all aspects of reusable Java components. </text:p>
      <text:p text:style-name="P84">The Jakarta Commons project is composed of two parts:</text:p>
      <text:list text:style-name="WW8Num6">
        <text:list-item>
          <text:p text:style-name="P85"><text:a xlink:type="simple" xlink:href="http://jakarta.apache.org/commons/index.html#The%20Commons%20Proper"><text:span text:style-name="Internet_20_link">The Commons Proper</text:span></text:a><text:span text:style-name="T73"> - A repository of reusable Java components. </text:span></text:p>
        </text:list-item>
        <text:list-item>
          <text:p text:style-name="P86"><text:a xlink:type="simple" xlink:href="http://jakarta.apache.org/commons/sandbox/index.html"><text:span text:style-name="Internet_20_link">The Commons Sandbox</text:span></text:a><text:span text:style-name="T73"> - A workspace for Java component development. </text:span></text:p>
        </text:list-item>
      </text:list>
      <text:p text:style-name="P87"/>
      <text:p text:style-name="P88"><text:span text:style-name="T74">Apache</text:span> <text:span text:style-name="T74">log4j</text:span></text:p>
      <text:p text:style-name="P89"/>
      <text:p text:style-name="P90">Apache log4j is a logging api provided by the apache project.</text:p>
      <text:p text:style-name="P91"/>
      <text:p text:style-name="P89"><text:change-start text:change-id="ct119091328"/></text:p>
      <text:p text:style-name="P89">PROJ.4 - Cartographic Projections Library</text:p>
      <text:p text:style-name="P92"/>
      <text:p text:style-name="P93"><text:a xlink:type="simple" xlink:href="http://proj.maptools.org/"><text:span text:style-name="T75">http://proj.maptools.org/</text:span></text:a></text:p>
      <text:p text:style-name="P94"/>
      <text:p text:style-name="P95">Program proj release is a standard Unix function which converts geographic longitude and latitude coordinates into cartesian coordinatesby means of a wide variety of cartographic projection functions. For many of the projection functions the inverse conversion can also be performed. </text:p>
      <text:p text:style-name="P94"><text:change-end text:change-id="ct119091328"/></text:p>
      <text:p text:style-name="P96"/>
      <text:p text:style-name="Text_20_body"/>
      <text:p text:style-name="Text_20_body"/>
      <text:p text:style-name="Text_20_body"/>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Century Gothic" svg:font-family="'Century Gothic',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class="text" style:default-outline-level="2">
      <style:text-properties fo:font-size="12pt" style:font-size-asian="12pt"/>
    </style:style>
    <style:style style:name="Heading_20_3" style:display-name="Heading 3" style:family="paragraph" style:parent-style-name="Heading_20_2" style:next-style-name="Standard" style:class="text" style:default-outline-level="3">
      <style:paragraph-properties fo:line-height="150%" text:number-lines="true" text:line-number="0"/>
      <style:text-properties fo:font-size="11pt" fo:font-weight="bold" style:font-weight-asian="normal"/>
    </style:style>
    <style:style style:name="Heading_20_4" style:display-name="Heading 4" style:family="paragraph" style:parent-style-name="Heading_20_3" style:next-style-name="Standard"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1.311cm" fo:text-align="start"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1.309cm" fo:margin-top="0.212cm" fo:margin-bottom="0cm" fo:text-align="start" style:justify-single-word="false" fo:text-indent="0cm" style:auto-text-indent="false"/>
      <style:text-properties fo:font-size="14pt" fo:language="none" fo:country="none" fo:font-weight="bold" style:font-size-asian="14pt" style:language-asian="none" style:country-asian="non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1.309cm" fo:margin-top="0.212cm" fo:margin-bottom="0cm" fo:text-align="start" style:justify-single-word="false" fo:text-indent="0cm" style:auto-text-indent="false"/>
      <style:text-properties fo:language="none" fo:country="none" fo:font-weight="bold" style:language-asian="none" style:country-asian="non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47cm" fo:margin-right="1.309cm" fo:margin-top="0.212cm" fo:margin-bottom="0cm" fo:text-align="start" style:justify-single-word="false" fo:text-indent="0cm" style:auto-text-indent="false"/>
      <style:text-properties fo:language="none" fo:country="none" style:language-asian="none" style:country-asian="non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00%"/>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1"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XML-code" style:family="paragraph" style:parent-style-name="Firmenadresse" style:class="text">
      <style:paragraph-properties style:line-height-at-least="0.379cm" fo:text-align="start" style:justify-single-word="false">
        <style:tab-stops>
          <style:tab-stop style:position="0.3cm"/>
          <style:tab-stop style:position="0.6cm"/>
          <style:tab-stop style:position="0.9cm"/>
        </style:tab-stops>
      </style:paragraph-properties>
      <style:text-properties style:font-name="Arial1" fo:font-size="9pt" fo:language="en" fo:country="US" style:font-size-asian="10pt"/>
    </style:style>
    <style:style style:name="Figure" style:family="paragraph" style:parent-style-name="Caption"/>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size="10pt" style:font-name-asian="Courier New" style:font-name-complex="Courier New"/>
    </style:style>
    <style:style style:name="Definition" style:family="text"/>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2z0" style:family="text">
      <style:text-properties style:font-name="Times New Roman"/>
    </style:style>
    <style:style style:name="WW-Absatz-Standardschriftart" style:family="text"/>
    <style:style style:name="WW-Kommentarzeichen" style:family="text" style:parent-style-name="WW-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Times New Roman"/>
      </text:list-level-style-bullet>
      <text:list-level-style-bullet text:level="2" text:style-name="WW8Num7z1" style:num-suffix="." text:bullet-char="o">
        <style:list-level-properties text:space-before="1.404cm" text:min-label-width="0.635cm"/>
        <style:text-properties style:font-name="Courier New1"/>
      </text:list-level-style-bullet>
      <text:list-level-style-bullet text:level="3" text:style-name="WW8Num7z2" style:num-suffix="." text:bullet-char="">
        <style:list-level-properties text:space-before="2.674cm" text:min-label-width="0.635cm"/>
        <style:text-properties style:font-name="Wingdings"/>
      </text:list-level-style-bullet>
      <text:list-level-style-bullet text:level="4" text:style-name="WW8Num7z3" style:num-suffix="." text:bullet-char="">
        <style:list-level-properties text:space-before="3.944cm" text:min-label-width="0.635cm"/>
        <style:text-properties style:font-name="Symbol"/>
      </text:list-level-style-bullet>
      <text:list-level-style-bullet text:level="5" text:style-name="WW8Num7z1" style:num-suffix="." text:bullet-char="o">
        <style:list-level-properties text:space-before="5.214cm" text:min-label-width="0.635cm"/>
        <style:text-properties style:font-name="Courier New1"/>
      </text:list-level-style-bullet>
      <text:list-level-style-bullet text:level="6" text:style-name="WW8Num7z2" style:num-suffix="." text:bullet-char="">
        <style:list-level-properties text:space-before="6.484cm" text:min-label-width="0.635cm"/>
        <style:text-properties style:font-name="Wingdings"/>
      </text:list-level-style-bullet>
      <text:list-level-style-bullet text:level="7" text:style-name="WW8Num7z3" style:num-suffix="." text:bullet-char="">
        <style:list-level-properties text:space-before="7.754cm" text:min-label-width="0.635cm"/>
        <style:text-properties style:font-name="Symbol"/>
      </text:list-level-style-bullet>
      <text:list-level-style-bullet text:level="8" text:style-name="WW8Num7z1" style:num-suffix="." text:bullet-char="o">
        <style:list-level-properties text:space-before="9.024cm" text:min-label-width="0.635cm"/>
        <style:text-properties style:font-name="Courier New1"/>
      </text:list-level-style-bullet>
      <text:list-level-style-bullet text:level="9" text:style-name="WW8Num7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1.588cm" text:min-label-width="0.635cm"/>
        <style:text-properties style:font-name="Symbol"/>
      </text:list-level-style-bullet>
      <text:list-level-style-bullet text:level="2" text:style-name="WW8Num13z1" style:num-suffix="." text:bullet-char="o">
        <style:list-level-properties text:space-before="2.858cm" text:min-label-width="0.635cm"/>
        <style:text-properties style:font-name="Courier New1"/>
      </text:list-level-style-bullet>
      <text:list-level-style-bullet text:level="3" text:style-name="WW8Num13z2" style:num-suffix="." text:bullet-char="">
        <style:list-level-properties text:space-before="4.128cm" text:min-label-width="0.635cm"/>
        <style:text-properties style:font-name="Wingdings"/>
      </text:list-level-style-bullet>
      <text:list-level-style-bullet text:level="4" text:style-name="WW8Num13z0" style:num-suffix="." text:bullet-char="">
        <style:list-level-properties text:space-before="5.398cm" text:min-label-width="0.635cm"/>
        <style:text-properties style:font-name="Symbol"/>
      </text:list-level-style-bullet>
      <text:list-level-style-bullet text:level="5" text:style-name="WW8Num13z1" style:num-suffix="." text:bullet-char="o">
        <style:list-level-properties text:space-before="6.668cm" text:min-label-width="0.635cm"/>
        <style:text-properties style:font-name="Courier New1"/>
      </text:list-level-style-bullet>
      <text:list-level-style-bullet text:level="6" text:style-name="WW8Num13z2" style:num-suffix="." text:bullet-char="">
        <style:list-level-properties text:space-before="7.938cm" text:min-label-width="0.635cm"/>
        <style:text-properties style:font-name="Wingdings"/>
      </text:list-level-style-bullet>
      <text:list-level-style-bullet text:level="7" text:style-name="WW8Num13z0" style:num-suffix="." text:bullet-char="">
        <style:list-level-properties text:space-before="9.208cm" text:min-label-width="0.635cm"/>
        <style:text-properties style:font-name="Symbol"/>
      </text:list-level-style-bullet>
      <text:list-level-style-bullet text:level="8" text:style-name="WW8Num13z1" style:num-suffix="." text:bullet-char="o">
        <style:list-level-properties text:space-before="10.478cm" text:min-label-width="0.635cm"/>
        <style:text-properties style:font-name="Courier New1"/>
      </text:list-level-style-bullet>
      <text:list-level-style-bullet text:level="9" text:style-name="WW8Num13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2.288cm" text:min-label-width="0.635cm"/>
        <style:text-properties style:font-name="Symbol"/>
      </text:list-level-style-bullet>
      <text:list-level-style-bullet text:level="2" text:style-name="WW8Num24z1" style:num-suffix="." text:bullet-char="o">
        <style:list-level-properties text:space-before="3.558cm" text:min-label-width="0.635cm"/>
        <style:text-properties style:font-name="Courier New1"/>
      </text:list-level-style-bullet>
      <text:list-level-style-bullet text:level="3" text:style-name="WW8Num24z2" style:num-suffix="." text:bullet-char="">
        <style:list-level-properties text:space-before="4.828cm" text:min-label-width="0.635cm"/>
        <style:text-properties style:font-name="Wingdings"/>
      </text:list-level-style-bullet>
      <text:list-level-style-bullet text:level="4" text:style-name="WW8Num24z0" style:num-suffix="." text:bullet-char="">
        <style:list-level-properties text:space-before="6.098cm" text:min-label-width="0.635cm"/>
        <style:text-properties style:font-name="Symbol"/>
      </text:list-level-style-bullet>
      <text:list-level-style-bullet text:level="5" text:style-name="WW8Num24z1" style:num-suffix="." text:bullet-char="o">
        <style:list-level-properties text:space-before="7.368cm" text:min-label-width="0.635cm"/>
        <style:text-properties style:font-name="Courier New1"/>
      </text:list-level-style-bullet>
      <text:list-level-style-bullet text:level="6" text:style-name="WW8Num24z2" style:num-suffix="." text:bullet-char="">
        <style:list-level-properties text:space-before="8.638cm" text:min-label-width="0.635cm"/>
        <style:text-properties style:font-name="Wingdings"/>
      </text:list-level-style-bullet>
      <text:list-level-style-bullet text:level="7" text:style-name="WW8Num24z0" style:num-suffix="." text:bullet-char="">
        <style:list-level-properties text:space-before="9.908cm" text:min-label-width="0.635cm"/>
        <style:text-properties style:font-name="Symbol"/>
      </text:list-level-style-bullet>
      <text:list-level-style-bullet text:level="8" text:style-name="WW8Num24z1" style:num-suffix="." text:bullet-char="o">
        <style:list-level-properties text:space-before="11.178cm" text:min-label-width="0.635cm"/>
        <style:text-properties style:font-name="Courier New1"/>
      </text:list-level-style-bullet>
      <text:list-level-style-bullet text:level="9" text:style-name="WW8Num24z2"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Standard">
      <style:text-properties fo:language="en" fo:country="US"/>
    </style:style>
    <style:style style:name="T1" style:family="text">
      <style:text-properties fo:font-size="10pt" fo:language="en" fo:country="US" style:font-size-asian="10pt"/>
    </style:style>
    <style:style style:name="T2" style:family="text">
      <style:text-properties fo:font-size="10pt" style:font-size-asian="10pt"/>
    </style:style>
    <style:style style:name="T3" style:family="text">
      <style:text-properties fo:language="en" fo:country="US"/>
    </style:style>
    <style:style style:name="T4" style:family="text" style:parent-style-name="Page_20_Number">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0.75cm" fo:margin-left="0cm" fo:margin-right="0cm" fo:margin-top="0.25cm" style:dynamic-spacing="true"/>
      </style:footer-style>
    </style:page-layout>
    <style:page-layout style:name="pm2">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Graphic5" text:anchor-type="as-char" svg:width="14.893cm" svg:height="1.9cm" draw:z-index="19"><draw:image xlink:href="Pictures/200004EE0000421B0000086F77A7841B.svm" xlink:type="simple" xlink:show="embed" xlink:actuate="onLoad"/></draw:frame></text:p>
      </style:header>
      <style:footer>
        <text:p text:style-name="Standard"/>
        <text:p text:style-name="Standard"><text:span text:style-name="T1">deegree SOS Documentation<text:tab/><text:tab/><text:tab/><text:tab/><text:tab/><text:tab/><text:tab/></text:span><text:span text:style-name="T2"><text:date style:data-style-name="N36" text:date-value="2006-05-30T11:56:24.16">30.05.2006</text:date></text:span></text:p>
        <text:p text:style-name="Standard"><text:span text:style-name="T3"><text:tab/><text:tab/><text:tab/><text:tab/><text:tab/><text:tab/></text:span><text:span text:style-name="T4"><text:page-number text:select-page="current">6</text:page-number></text:span></text:p>
        <text:p text:style-name="P2"/>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ans Plum</meta:initial-creator>
    <meta:creation-date>2006-05-08T14:45:21</meta:creation-date>
    <dc:date>2006-05-30T11:56:24</dc:date>
    <dc:language>de-DE</dc:language>
    <meta:editing-cycles>5</meta:editing-cycles>
    <meta:editing-duration>PT3M8S</meta:editing-duration>
    <meta:user-defined meta:name="Info 1"/>
    <meta:user-defined meta:name="Info 2"/>
    <meta:user-defined meta:name="Info 3"/>
    <meta:user-defined meta:name="Info 4"/>
    <meta:document-statistic meta:table-count="3" meta:image-count="2" meta:object-count="0" meta:page-count="20" meta:paragraph-count="655" meta:word-count="4440" meta:character-count="36237"/>
  </office:meta>
</office:document-meta>
</file>