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800000059F39A0583.png"/>
  <manifest:file-entry manifest:media-type="image/tiff" manifest:full-path="Pictures/10000000000000C90000003FED9C4DC7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4c4c4c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4c4c4c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stroke="none" draw:fill="solid" draw:fill-color="#4c4c4c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width="0cm" draw:marker-start="Arrow" draw:marker-start-width="0.3cm" draw:marker-end="Arrow" draw:marker-end-width="0.3cm" draw:fill="solid" draw:fill-color="#c0c0c0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draw:stroke="dash" draw:stroke-dash="Fine_20_Dashed" draw:marker-start="Arrow" draw:marker-end="Arrow" draw:fill="solid" draw:fill-color="#c0c0c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draw:fill-color="#ffffff" draw:auto-grow-height="true" fo:min-height="3.50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2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cm" fo:margin-right="0cm" fo:text-align="center" fo:text-indent="0cm"/>
      <style:text-properties fo:font-size="20pt"/>
    </style:style>
    <style:style style:name="T1" style:family="text">
      <style:text-properties fo:color="#ffffff" fo:font-size="20pt"/>
    </style:style>
    <style:style style:name="T2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3.514cm" svg:height="1.975cm" svg:x="3cm" svg:y="2.78cm">
          <text:p text:style-name="P1"><text:span text:style-name="T1">OpenJUMP mit PlugIn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3.514cm" svg:height="1.975cm" svg:x="3cm" svg:y="9.6cm">
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omca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545cm" svg:height="2.786cm" svg:x="12.206cm" svg:y="14.394cm">
          <text:p text:style-name="P1"><text:span text:style-name="T1">DB / F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6cm" svg:height="0.914cm" svg:x="12.191cm" svg:y="13.95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layout" svg:width="4.56cm" svg:height="0.914cm" svg:x="12.167cm" svg:y="16.58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3" draw:layer="layout" svg:x1="9.194cm" svg:y1="4.765cm" svg:x2="9.194cm" svg:y2="8.172cm">
          <text:p text:style-name="P4"/>
        </draw:line>
        <draw:line draw:style-name="gr6" draw:text-style-name="P3" draw:layer="layout" svg:x1="9.294cm" svg:y1="10.866cm" svg:x2="14.105cm" svg:y2="13.959cm">
          <text:p text:style-name="P4"/>
        </draw:line>
        <draw:frame draw:style-name="gr7" draw:text-style-name="P5" draw:layer="layout" svg:width="2.348cm" svg:height="1.038cm" svg:x="7.193cm" svg:y="6.152cm">
          <draw:text-box>
            <text:p text:style-name="P4"><text:span text:style-name="T2">HTTP</text:span></text:p>
          </draw:text-box>
        </draw:frame>
        <draw:frame draw:style-name="gr7" draw:text-style-name="P5" draw:layer="layout" svg:width="4.82cm" svg:height="1.038cm" svg:x="12.747cm" svg:y="12.357cm">
          <draw:text-box>
            <text:p text:style-name="P4"><text:span text:style-name="T2">JDBC / FileIO</text:span></text:p>
          </draw:text-box>
        </draw:frame>
        <draw:line draw:style-name="gr5" draw:text-style-name="P3" draw:layer="layout" svg:x1="13.665cm" svg:y1="4.775cm" svg:x2="13.665cm" svg:y2="8.182cm">
          <text:p text:style-name="P4"/>
        </draw:line>
        <draw:frame draw:style-name="gr7" draw:text-style-name="P5" draw:layer="layout" svg:width="9.862cm" svg:height="1.038cm" svg:x="12.358cm" svg:y="6.152cm">
          <draw:text-box>
            <text:p text:style-name="P4"><text:span text:style-name="T2">HTTP: OGC WCS/WFS/WMS</text:span></text:p>
          </draw:text-box>
        </draw:frame>
        <draw:line draw:style-name="gr6" draw:text-style-name="P3" draw:layer="layout" svg:x1="13.635cm" svg:y1="10.807cm" svg:x2="14.366cm" svg:y2="13.885cm">
          <text:p text:style-name="P4"/>
        </draw:line>
        <draw:g>
          <draw:custom-shape draw:style-name="gr2" draw:text-style-name="P2" draw:layer="layout" svg:width="2.907cm" svg:height="2.684cm" svg:x="7.692cm" svg:y="8.183cm">
            <text:p text:style-name="P1"><text:span text:style-name="T1">Config</text:span></text:p>
            <text:p text:style-name="P1"><text:span text:style-name="T1">Servi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907cm" svg:height="2.684cm" svg:x="12.129cm" svg:y="8.183cm">
            <text:p text:style-name="P1"><text:span text:style-name="T1">W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907cm" svg:height="2.684cm" svg:x="15.43cm" svg:y="8.183cm">
            <text:p text:style-name="P1"><text:span text:style-name="T1">WC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907cm" svg:height="2.684cm" svg:x="18.731cm" svg:y="8.183cm">
            <text:p text:style-name="P1"><text:span text:style-name="T1">WFS</text:span></text:p>
            <draw:enhanced-geometry svg:viewBox="0 0 21600 21600" draw:type="rectangle" draw:enhanced-path="M 0 0 L 21600 0 21600 21600 0 21600 0 0 Z N"/>
          </draw:custom-shape>
        </draw:g>
        <draw:line draw:style-name="gr5" draw:text-style-name="P3" draw:layer="layout" svg:x1="16.865cm" svg:y1="4.776cm" svg:x2="16.865cm" svg:y2="8.183cm">
          <text:p text:style-name="P4"/>
        </draw:line>
        <draw:line draw:style-name="gr5" draw:text-style-name="P3" draw:layer="layout" svg:x1="20.165cm" svg:y1="4.777cm" svg:x2="20.165cm" svg:y2="8.184cm">
          <text:p text:style-name="P4"/>
        </draw:line>
        <draw:line draw:style-name="gr6" draw:text-style-name="P3" draw:layer="layout" svg:x1="16.905cm" svg:y1="10.866cm" svg:x2="14.765cm" svg:y2="13.869cm">
          <text:p text:style-name="P4"/>
        </draw:line>
        <draw:line draw:style-name="gr6" draw:text-style-name="P3" draw:layer="layout" svg:x1="20.235cm" svg:y1="10.926cm" svg:x2="15.419cm" svg:y2="13.928cm">
          <text:p text:style-name="P4"/>
        </draw:line>
      </draw:page>
      <draw:page draw:name="page2" draw:style-name="dp1" draw:master-page-name="vorlage_5f_praesentation_5f_2005-05-27">
        <office:forms form:automatic-focus="false" form:apply-design-mode="false"/>
        <draw:frame draw:style-name="gr8" draw:text-style-name="P4" draw:layer="layout" svg:width="23.911cm" svg:height="3.507cm" svg:x="2.058cm" svg:y="2.043cm" presentation:class="title">
          <draw:text-box>
            <text:p text:style-name="P4">Konzeption</text:p>
          </draw:text-box>
        </draw:frame>
        <draw:custom-shape draw:style-name="gr1" draw:text-style-name="P2" draw:layer="layout" svg:width="23.514cm" svg:height="1.975cm" svg:x="2.981cm" svg:y="5.5cm">
          <text:p text:style-name="P6"><text:span text:style-name="T1">OpenJUMP mit PlugIn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3.514cm" svg:height="1.975cm" svg:x="2.981cm" svg:y="12.32cm">
          <text:p text:style-name="P6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omca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545cm" svg:height="2.786cm" svg:x="12.187cm" svg:y="17.114cm">
          <text:p text:style-name="P6"><text:span text:style-name="T1">DB / F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56cm" svg:height="0.914cm" svg:x="12.172cm" svg:y="16.67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layout" svg:width="4.56cm" svg:height="0.914cm" svg:x="12.148cm" svg:y="19.30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3" draw:layer="layout" svg:x1="9.175cm" svg:y1="7.485cm" svg:x2="9.175cm" svg:y2="10.892cm">
          <text:p text:style-name="P4"/>
        </draw:line>
        <draw:line draw:style-name="gr6" draw:text-style-name="P3" draw:layer="layout" svg:x1="9.275cm" svg:y1="13.586cm" svg:x2="14.086cm" svg:y2="16.679cm">
          <text:p text:style-name="P4"/>
        </draw:line>
        <draw:frame draw:style-name="gr7" draw:text-style-name="P5" draw:layer="layout" svg:width="2.348cm" svg:height="1.038cm" svg:x="7.174cm" svg:y="8.872cm">
          <draw:text-box>
            <text:p text:style-name="P5"><text:span text:style-name="T2">HTTP</text:span></text:p>
          </draw:text-box>
        </draw:frame>
        <draw:frame draw:style-name="gr7" draw:text-style-name="P5" draw:layer="layout" svg:width="4.82cm" svg:height="1.038cm" svg:x="12.728cm" svg:y="15.077cm">
          <draw:text-box>
            <text:p text:style-name="P5"><text:span text:style-name="T2">JDBC / FileIO</text:span></text:p>
          </draw:text-box>
        </draw:frame>
        <draw:line draw:style-name="gr5" draw:text-style-name="P3" draw:layer="layout" svg:x1="13.646cm" svg:y1="7.495cm" svg:x2="13.646cm" svg:y2="10.902cm">
          <text:p text:style-name="P4"/>
        </draw:line>
        <draw:frame draw:style-name="gr7" draw:text-style-name="P5" draw:layer="layout" svg:width="9.862cm" svg:height="1.038cm" svg:x="12.339cm" svg:y="8.872cm">
          <draw:text-box>
            <text:p text:style-name="P5"><text:span text:style-name="T2">HTTP: OGC WCS/WFS/WMS</text:span></text:p>
          </draw:text-box>
        </draw:frame>
        <draw:line draw:style-name="gr6" draw:text-style-name="P3" draw:layer="layout" svg:x1="13.616cm" svg:y1="13.527cm" svg:x2="14.347cm" svg:y2="16.605cm">
          <text:p text:style-name="P4"/>
        </draw:line>
        <draw:g>
          <draw:custom-shape draw:style-name="gr2" draw:text-style-name="P2" draw:layer="layout" svg:width="2.907cm" svg:height="2.684cm" svg:x="7.673cm" svg:y="10.903cm">
            <text:p text:style-name="P1"><text:span text:style-name="T1">Config</text:span></text:p>
            <text:p text:style-name="P1"><text:span text:style-name="T1">Servic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907cm" svg:height="2.684cm" svg:x="12.11cm" svg:y="10.903cm">
            <text:p text:style-name="P1"><text:span text:style-name="T1">WM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907cm" svg:height="2.684cm" svg:x="15.411cm" svg:y="10.903cm">
            <text:p text:style-name="P1"><text:span text:style-name="T1">WC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907cm" svg:height="2.684cm" svg:x="18.712cm" svg:y="10.903cm">
            <text:p text:style-name="P1"><text:span text:style-name="T1">WFS</text:span></text:p>
            <draw:enhanced-geometry svg:viewBox="0 0 21600 21600" draw:type="rectangle" draw:enhanced-path="M 0 0 L 21600 0 21600 21600 0 21600 0 0 Z N"/>
          </draw:custom-shape>
        </draw:g>
        <draw:line draw:style-name="gr5" draw:text-style-name="P3" draw:layer="layout" svg:x1="16.846cm" svg:y1="7.496cm" svg:x2="16.846cm" svg:y2="10.903cm">
          <text:p text:style-name="P4"/>
        </draw:line>
        <draw:line draw:style-name="gr5" draw:text-style-name="P3" draw:layer="layout" svg:x1="20.146cm" svg:y1="7.497cm" svg:x2="20.146cm" svg:y2="10.904cm">
          <text:p text:style-name="P4"/>
        </draw:line>
        <draw:line draw:style-name="gr6" draw:text-style-name="P3" draw:layer="layout" svg:x1="16.886cm" svg:y1="13.586cm" svg:x2="14.746cm" svg:y2="16.589cm">
          <text:p text:style-name="P4"/>
        </draw:line>
        <draw:line draw:style-name="gr6" draw:text-style-name="P3" draw:layer="layout" svg:x1="20.216cm" svg:y1="13.646cm" svg:x2="15.4cm" svg:y2="16.648cm">
          <text:p text:style-name="P4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gr1" style:family="graphic">
      <style:graphic-properties draw:fill-color="#ffffff" draw:auto-grow-height="false" fo:min-height="3.507cm"/>
    </style:style>
    <style:style style:name="gr2" style:family="graphic">
      <style:graphic-properties draw:fill-color="#ffffff" draw:auto-grow-height="false" fo:min-height="13.23cm"/>
    </style:style>
    <style:style style:name="gr3" style:family="graphic">
      <style:graphic-properties draw:stroke="none" draw:fill="solid" draw:fill-color="#ff8900" draw:textarea-horizontal-align="center" draw:textarea-vertical-align="middl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6.39cm"/>
    </style:style>
    <style:style style:name="gr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draw:auto-grow-width="false" fo:min-height="0.715cm" fo:min-width="0cm" fo:padding-top="0cm" fo:padding-bottom="0cm" fo:padding-left="0cm" fo:padding-right="0cm" draw:shadow="hidden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auto-grow-width="true" fo:min-height="0.5cm" fo:min-width="1.80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text-indent="0cm"/>
      <style:text-properties fo:font-family="'Bitstream Vera Sans'" style:font-family-generic="swiss" style:font-pitch="variable" fo:font-size="12pt"/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/>
      <style:text-properties fo:font-size="16pt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/>
      <style:text-properties fo:font-family="'Bitstream Vera Sans'" style:font-family-generic="swiss" style:font-pitch="variable" fo:font-size="16pt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family="'Bitstream Vera Sans'" style:font-family-generic="swiss" style:font-pitch="variable" fo:font-size="12pt"/>
    </style:style>
    <style:style style:name="T2" style:family="text">
      <style:text-properties fo:font-family="'Bitstream Vera Sans'" style:font-style-name="Roman" style:font-family-generic="swiss" style:font-pitch="variable" fo:font-size="12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family="'Bitstream Vera Sans'" style:font-family-generic="swiss" style:font-pitch="variable" fo:font-size="12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" style:family="text"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8pt" style:font-size-complex="8pt" style:font-relief="none"/>
    </style:style>
    <style:style style:name="T5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  <style:master-page style:name="vorlage_5f_praesentation_5f_2005-05-27" style:display-name="vorlage_praesentation_2005-05-27" style:page-layout-name="PM0" draw:style-name="dp1">
      <office:forms form:automatic-focus="false" form:apply-design-mode="false"/>
      <draw:frame draw:style-name="g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3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1" draw:layer="backgroundobjects" svg:width="28cm" svg:height="2.116cm" svg:x="-0.001cm" svg:y="0cm">
        <text:p text:style-name="P1"/>
      </draw:rect>
      <draw:frame draw:style-name="gr4" draw:text-style-name="P12" draw:layer="backgroundobjects" svg:width="1.767cm" svg:height="1.116cm" svg:x="25.294cm" svg:y="0.312cm">
        <draw:image xlink:href="Pictures/100002000000007800000059F39A0583.png" xlink:type="simple" xlink:show="embed" xlink:actuate="onLoad">
          <text:p text:style-name="P1"/>
        </draw:image>
      </draw:frame>
      <draw:frame draw:style-name="gr5" draw:text-style-name="P14" draw:layer="backgroundobjects" svg:width="13.799cm" svg:height="0.831cm" draw:transform="rotate (1.5707963267946) translate (0.595cm 20.118cm)">
        <draw:text-box>
          <text:p text:style-name="P13"><text:span text:style-name="T1">X-GDI Training: deegree Configtool und Geo</text:span><text:span text:style-name="T2">ï</text:span><text:span text:style-name="T3">de</text:span><text:span text:style-name="T1"> 25./26.06.2008</text:span></text:p>
        </draw:text-box>
      </draw:frame>
      <draw:frame draw:style-name="gr6" draw:text-style-name="P16" draw:layer="backgroundobjects" svg:width="19.631cm" svg:height="0.715cm" svg:x="5.778cm" svg:y="0.931cm">
        <draw:text-box>
          <text:list text:style-name="L4">
            <text:list-item>
              <text:list>
                <text:list-item>
                  <text:p text:style-name="P15"><text:span text:style-name="T4">gesellschaft für raumbezogene informationssysteme mbH</text:span></text:p>
                </text:list-item>
              </text:list>
            </text:list-item>
          </text:list>
        </draw:text-box>
      </draw:frame>
      <draw:frame draw:style-name="gr7" draw:text-style-name="P11" draw:layer="backgroundobjects" svg:width="4cm" svg:height="1.24cm" svg:x="1.477cm" svg:y="0.392cm">
        <draw:image xlink:href="Pictures/10000000000000C90000003FED9C4DC7.tif" xlink:type="simple" xlink:show="embed" xlink:actuate="onLoad">
          <text:p text:style-name="P1"/>
        </draw:image>
      </draw:frame>
      <draw:frame draw:style-name="gr8" draw:text-style-name="P17" draw:layer="backgroundobjects" svg:width="2.303cm" svg:height="0.75cm" svg:x="25.81cm" svg:y="20.499cm">
        <draw:text-box>
          <text:p text:style-name="P17"><text:span text:style-name="T5"><text:page-number>&lt;Numm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Hanko Rubach</meta:initial-creator>
    <meta:creation-date>2008-07-17T09:33:05</meta:creation-date>
    <dc:creator>Hanko Rubach</dc:creator>
    <dc:date>2008-07-17T09:35:55</dc:date>
    <meta:editing-cycles>1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