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4B3000003B950DF4859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solid" svg:stroke-color="#000000" draw:fill="solid" draw:fill-color="#ffffff" draw:opacity="70%" draw:textarea-horizontal-align="left" draw:auto-grow-height="true" draw:auto-grow-width="true" fo:min-height="0.851cm" fo:min-width="0cm" draw:shadow-opacity="70%"/>
    </style:style>
    <style:style style:name="gr3" style:family="graphic" style:parent-style-name="standard">
      <style:graphic-properties draw:marker-end="Arrow" draw:marker-end-width="0.3cm" draw:textarea-horizontal-align="center" draw:textarea-vertical-align="middle"/>
    </style:style>
    <style:style style:name="gr4" style:family="graphic">
      <style:graphic-properties style:protect="size"/>
    </style:style>
    <style:style style:name="pr1" style:family="presentation" style:parent-style-name="Standard-notes">
      <style:graphic-properties draw:fill-color="#ffffff" draw:auto-grow-height="true" fo:min-height="13.365cm"/>
    </style:style>
    <style:style style:name="P1" style:family="paragraph">
      <style:paragraph-properties fo:text-align="center"/>
    </style:style>
    <style:style style:name="P2" style:family="paragraph">
      <style:text-properties fo:color="#b84700"/>
    </style:style>
    <style:style style:name="P3" style:family="paragraph">
      <style:text-properties fo:color="#b84700" fo:font-size="12pt" style:font-size-asian="12pt" style:font-size-complex="12pt"/>
    </style:style>
    <style:style style:name="T1" style:family="text">
      <style:text-properties fo:color="#b84700" fo:font-size="12pt" style:font-size-asian="12pt" style:font-size-complex="12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>
        <office:forms form:automatic-focus="false" form:apply-design-mode="false"/>
        <draw:frame draw:style-name="gr1" draw:text-style-name="P1" draw:layer="layout" svg:width="24.796cm" svg:height="19.014cm" svg:x="2.658cm" svg:y="0.923cm">
          <draw:image xlink:href="Pictures/10000000000004B3000003B950DF4859.png" xlink:type="simple" xlink:show="embed" xlink:actuate="onLoad">
            <text:p/>
          </draw:image>
        </draw:frame>
        <draw:frame draw:style-name="gr2" draw:text-style-name="P3" draw:layer="layout" svg:width="4.71cm" svg:height="1.199cm" svg:x="0.448cm" svg:y="3.937cm">
          <draw:text-box>
            <text:p text:style-name="P2"><text:span text:style-name="T1">Erstellen eines neuen </text:span></text:p>
            <text:p text:style-name="P2"><text:span text:style-name="T1">Metadatensatzes</text:span></text:p>
          </draw:text-box>
        </draw:frame>
        <draw:line draw:style-name="gr3" draw:text-style-name="P1" draw:layer="layout" svg:x1="3.618cm" svg:y1="5.269cm" svg:x2="5.382cm" svg:y2="5.924cm">
          <text:p/>
        </draw:line>
        <draw:frame draw:style-name="gr2" draw:text-style-name="P3" draw:layer="layout" svg:width="2.868cm" svg:height="1.199cm" svg:x="5.445cm" svg:y="2.535cm">
          <draw:text-box>
            <text:p text:style-name="P2"><text:span text:style-name="T1">Laden einer </text:span></text:p>
            <text:p text:style-name="P2"><text:span text:style-name="T1">Vorlage</text:span></text:p>
          </draw:text-box>
        </draw:frame>
        <draw:line draw:style-name="gr3" draw:text-style-name="P1" draw:layer="layout" svg:x1="6.92cm" svg:y1="3.889cm" svg:x2="6.468cm" svg:y2="5.54cm">
          <text:p/>
        </draw:line>
        <draw:frame draw:style-name="gr2" draw:text-style-name="P3" draw:layer="layout" svg:width="3.812cm" svg:height="1.673cm" svg:x="9.064cm" svg:y="2.49cm">
          <draw:text-box>
            <text:p text:style-name="P2"><text:span text:style-name="T1">Bearbeiten eines </text:span></text:p>
            <text:p text:style-name="P2"><text:span text:style-name="T1">bestehenden </text:span></text:p>
            <text:p text:style-name="P2"><text:span text:style-name="T1">Metadatensatzes</text:span></text:p>
          </draw:text-box>
        </draw:frame>
        <draw:line draw:style-name="gr3" draw:text-style-name="P1" draw:layer="layout" svg:x1="9.113cm" svg:y1="4.251cm" svg:x2="7.214cm" svg:y2="5.585cm">
          <text:p/>
        </draw:line>
        <draw:frame draw:style-name="gr2" draw:text-style-name="P3" draw:layer="layout" svg:width="5.421cm" svg:height="1.199cm" svg:x="0.764cm" svg:y="7.127cm">
          <draw:text-box>
            <text:p text:style-name="P2"><text:span text:style-name="T1">Prüfen auf Vollständigkeit </text:span></text:p>
            <text:p text:style-name="P2"><text:span text:style-name="T1">eines Metadatensatzes</text:span></text:p>
          </draw:text-box>
        </draw:frame>
        <draw:line draw:style-name="gr3" draw:text-style-name="P1" draw:layer="layout" svg:x1="5.608cm" svg:y1="7.123cm" svg:x2="7.621cm" svg:y2="6.241cm">
          <text:p/>
        </draw:line>
        <draw:frame draw:style-name="gr2" draw:text-style-name="P3" draw:layer="layout" svg:width="3.736cm" svg:height="1.199cm" svg:x="2.483cm" svg:y="9.569cm">
          <draw:text-box>
            <text:p text:style-name="P2"><text:span text:style-name="T1">Speichern eines </text:span></text:p>
            <text:p text:style-name="P2"><text:span text:style-name="T1">Metadatensatzes</text:span></text:p>
          </draw:text-box>
        </draw:frame>
        <draw:line draw:style-name="gr3" draw:text-style-name="P1" draw:layer="layout" svg:x1="5.676cm" svg:y1="9.588cm" svg:x2="8.322cm" svg:y2="6.196cm">
          <text:p/>
        </draw:line>
        <draw:frame draw:style-name="gr2" draw:text-style-name="P3" draw:layer="layout" svg:width="3.736cm" svg:height="1.199cm" svg:x="11.031cm" svg:y="4.889cm">
          <draw:text-box>
            <text:p text:style-name="P2"><text:span text:style-name="T1">Löschen eines </text:span></text:p>
            <text:p text:style-name="P2"><text:span text:style-name="T1">Metadatensatzes</text:span></text:p>
          </draw:text-box>
        </draw:frame>
        <draw:line draw:style-name="gr3" draw:text-style-name="P1" draw:layer="layout" svg:x1="11.058cm" svg:y1="5.721cm" svg:x2="9.226cm" svg:y2="5.856cm">
          <text:p/>
        </draw:line>
        <presentation:notes draw:style-name="dp2">
          <draw:page-thumbnail draw:style-name="gr4" draw:layer="layout" svg:width="14.848cm" svg:height="11.136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mer&gt;</text:page-number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ummer&gt;</text:page-number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Numm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A </meta:initial-creator>
    <meta:creation-date>2010-08-06T10:54:12.63</meta:creation-date>
    <meta:editing-duration>PT00H26M05S</meta:editing-duration>
    <meta:editing-cycles>3</meta:editing-cycles>
    <dc:date>2010-08-06T11:20:04.94</dc:date>
    <dc:creator>A </dc:creator>
    <meta:generator>OpenOffice.org/3.2$Win32 OpenOffice.org_project/320m12$Build-9483</meta:generator>
    <meta:document-statistic meta:object-count="36"/>
  </office:meta>
</office:document-meta>
</file>