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457in"/>
    </style:style>
    <style:style style:name="co2" style:family="table-column">
      <style:table-column-properties fo:break-before="auto" style:column-width="1.4016in"/>
    </style:style>
    <style:style style:name="co3" style:family="table-column">
      <style:table-column-properties fo:break-before="auto" style:column-width="2.1299in"/>
    </style:style>
    <style:style style:name="co4" style:family="table-column">
      <style:table-column-properties fo:break-before="auto" style:column-width="2.40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1.4193in" fo:break-before="auto" style:use-optimal-row-height="true"/>
    </style:style>
    <style:style style:name="ro7" style:family="table-row">
      <style:table-row-properties style:row-height="1.1091in" fo:break-before="auto" style:use-optimal-row-height="true"/>
    </style:style>
    <style:style style:name="ro8" style:family="table-row">
      <style:table-row-properties style:row-height="1.2638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>
            <text:p>Class</text:p>
          </table:table-cell>
          <table:table-cell table:style-name="ce1" office:value-type="string">
            <text:p>Feature</text:p>
          </table:table-cell>
          <table:table-cell table:style-name="ce1" office:value-type="string">
            <text:p>Test case description</text:p>
          </table:table-cell>
          <table:table-cell table:style-name="ce1" office:value-type="string">
            <text:p>Test result</text:p>
          </table:table-cell>
        </table:table-row>
        <table:table-row table:style-name="ro1">
          <table:table-cell table:style-name="ce2" office:value-type="string">
            <text:p>Basic remote configuration</text:p>
          </table:table-cell>
          <table:table-cell table:style-name="ce3" table:number-columns-repeated="2"/>
          <table:table-cell/>
        </table:table-row>
        <table:table-row table:style-name="ro2">
          <table:table-cell table:style-name="ce3"/>
          <table:table-cell office:value-type="string">
            <text:p>Login as regular administrative user</text:p>
          </table:table-cell>
          <table:table-cell office:value-type="string">
            <text:p>The configuration tool is started and the user loggs in to change the service configuration.</text:p>
          </table:table-cell>
          <table:table-cell office:value-type="string">
            <text:p>The user is logged in and is able to perform administrative tasks.</text:p>
          </table:table-cell>
        </table:table-row>
        <table:table-row table:style-name="ro3">
          <table:table-cell table:style-name="ce3"/>
          <table:table-cell office:value-type="string">
            <text:p>Create WMS layer based on shape file</text:p>
          </table:table-cell>
          <table:table-cell office:value-type="string">
            <text:p>Super user: She loads a shape file (gg_limburg, vg250_f_nrw, builtupa_eurnasia-tile11_wgs84), applies some symbology and adds the result to an existing WMS instance as a new layer.</text:p>
          </table:table-cell>
          <table:table-cell office:value-type="string">
            <text:p>A new WMS layer is available (GetCapabilities). A GetMap requests yields a map comparable to the shape file view in the configuration tool</text:p>
          </table:table-cell>
        </table:table-row>
        <table:table-row table:style-name="ro4">
          <table:table-cell table:style-name="ce3"/>
          <table:table-cell office:value-type="string">
            <text:p>Create WFS feature type based on shape file</text:p>
          </table:table-cell>
          <table:table-cell office:value-type="string">
            <text:p>Super user: She loads a shape file and adds it to an existing WFS instance as a new feature type.</text:p>
          </table:table-cell>
          <table:table-cell office:value-type="string">
            <text:p>A new WFS feature type is available (GetCapabilities). A GetFeature request yields features comparable to the shape file data in the configuration tool</text:p>
          </table:table-cell>
        </table:table-row>
        <table:table-row table:style-name="ro5">
          <table:table-cell table:style-name="ce3"/>
          <table:table-cell office:value-type="string">
            <text:p>Remove WMS layer</text:p>
          </table:table-cell>
          <table:table-cell office:value-type="string">
            <text:p>Super user: She removes an existing WMS layer</text:p>
          </table:table-cell>
          <table:table-cell office:value-type="string">
            <text:p>The respective WMS layer is no longer available in the WMS configuration (e.g. GetCapabilities or GetMap response)</text:p>
          </table:table-cell>
        </table:table-row>
        <table:table-row table:style-name="ro4">
          <table:table-cell table:style-name="ce3"/>
          <table:table-cell office:value-type="string">
            <text:p>Register new user</text:p>
          </table:table-cell>
          <table:table-cell office:value-type="string">
            <text:p>Super user: A new administrative user is created and assigned the right to create new services. Super user loggs out. New user logs in.</text:p>
          </table:table-cell>
          <table:table-cell office:value-type="string">
            <text:p>The new user is able to log in and can create new services.</text:p>
          </table:table-cell>
        </table:table-row>
        <table:table-row table:style-name="ro2">
          <table:table-cell table:style-name="ce3"/>
          <table:table-cell office:value-type="string">
            <text:p>Remove existing user</text:p>
          </table:table-cell>
          <table:table-cell office:value-type="string">
            <text:p>Super user: An existing user is removed from the users list.</text:p>
          </table:table-cell>
          <table:table-cell office:value-type="string">
            <text:p>The respective user is no longer able to log in or perform any administrative tasks.</text:p>
          </table:table-cell>
        </table:table-row>
        <table:table-row table:style-name="ro4">
          <table:table-cell table:style-name="ce3"/>
          <table:table-cell office:value-type="string">
            <text:p>Create cascading WMS layer</text:p>
          </table:table-cell>
          <table:table-cell office:value-type="string">
            <text:p>Administrative user: He adds a remote WMS layer as a cascading layer to one of the existing WMS instances he has administrative rights for</text:p>
          </table:table-cell>
          <table:table-cell office:value-type="string">
            <text:p>The respective WMS layer is available in the WMS configuration (e.g. GetCapabilities or GetMap response)</text:p>
          </table:table-cell>
        </table:table-row>
        <table:table-row table:style-name="ro2">
          <table:table-cell table:style-name="ce3"/>
          <table:table-cell office:value-type="string">
            <text:p>Create new WMS service</text:p>
          </table:table-cell>
          <table:table-cell office:value-type="string">
            <text:p>Administrative user: He creates a new WMS service instance.</text:p>
          </table:table-cell>
          <table:table-cell office:value-type="string">
            <text:p>The respective service instance is available (e.g. Tomcat Manager or GetCapabilities response)</text:p>
          </table:table-cell>
        </table:table-row>
        <table:table-row table:style-name="ro2">
          <table:table-cell table:style-name="ce3"/>
          <table:table-cell office:value-type="string">
            <text:p>Create new WFS service</text:p>
          </table:table-cell>
          <table:table-cell office:value-type="string">
            <text:p>Administrative user: He creates a new WFS service instance.</text:p>
          </table:table-cell>
          <table:table-cell office:value-type="string">
            <text:p>The respective service instance is available (e.g. Tomcat Manager or GetCapabilities response)</text:p>
          </table:table-cell>
        </table:table-row>
        <table:table-row table:style-name="ro5">
          <table:table-cell table:style-name="ce3"/>
          <table:table-cell office:value-type="string">
            <text:p>Remove existing WMS service</text:p>
          </table:table-cell>
          <table:table-cell office:value-type="string">
            <text:p>Administrative user: He removes an existing WMS service instance he has administrative rights for.</text:p>
          </table:table-cell>
          <table:table-cell office:value-type="string">
            <text:p>The respective service instance is no longer available (e.g. Tomcat Manager or GetCapabilities response)</text:p>
          </table:table-cell>
        </table:table-row>
        <table:table-row table:style-name="ro1">
          <table:table-cell table:style-name="ce2" office:value-type="string">
            <text:p>Attribute selection</text:p>
          </table:table-cell>
          <table:table-cell table:style-name="ce3"/>
          <table:table-cell table:number-columns-repeated="2"/>
        </table:table-row>
        <table:table-row table:style-name="ro6">
          <table:table-cell table:style-name="ce3"/>
          <table:table-cell table:style-name="ce3" office:value-type="string">
            <text:p>Select attributes for WFS feature type</text:p>
          </table:table-cell>
          <table:table-cell office:value-type="string">
            <text:p>Administrative user: She creates a new WFS feature type in an existing WFS instance or selects an existing feature type for editing. She selects/deselects attributes to be included in the feature type's application schema and saves the configuration.</text:p>
          </table:table-cell>
          <table:table-cell office:value-type="string">
            <text:p>The WFS advertises only the selected feature type properties in the respective application schema (DescribeFeatureType). Deselected properties are not available. GetFeature responses do only include the selected properties.</text:p>
          </table:table-cell>
        </table:table-row>
        <table:table-row table:style-name="ro6">
          <table:table-cell table:style-name="ce3"/>
          <table:table-cell table:style-name="ce3" office:value-type="string">
            <text:p>Select attributes for WMS layer</text:p>
          </table:table-cell>
          <table:table-cell office:value-type="string">
            <text:p>Administrative user: She creates a new WMS layer in an existing WMS instance or selects an existing layer for editing (via internal WFS extraction). She selects/deselects attributes to be included in the layer's application schema and saves the configuration.</text:p>
          </table:table-cell>
          <table:table-cell office:value-type="string">
            <text:p>In GetFeatureInfo responses the WMS returns only the selected layer properties. Deselected properties are not available.</text:p>
          </table:table-cell>
        </table:table-row>
        <table:table-row table:style-name="ro1">
          <table:table-cell table:style-name="ce2" office:value-type="string">
            <text:p>Attibute renaming</text:p>
          </table:table-cell>
          <table:table-cell table:style-name="ce3"/>
          <table:table-cell table:number-columns-repeated="2"/>
        </table:table-row>
        <table:table-row table:style-name="ro7">
          <table:table-cell table:style-name="ce3"/>
          <table:table-cell table:style-name="ce3" office:value-type="string">
            <text:p>Rename attributes for WFS feature type</text:p>
          </table:table-cell>
          <table:table-cell office:value-type="string">
            <text:p>Administrative user: She creates a new WFS feature type in an existing WFS instance or selects an existing feature type for editing. She renames some of the feature type properties and saves the configuration.</text:p>
          </table:table-cell>
          <table:table-cell office:value-type="string">
            <text:p>The WFS advertises/returns the respective feature type properties accordingly (DescribeFeatureType/GetFeature).</text:p>
          </table:table-cell>
        </table:table-row>
        <table:table-row table:style-name="ro8">
          <table:table-cell table:style-name="ce3"/>
          <table:table-cell table:style-name="ce3" office:value-type="string">
            <text:p>Rename attributes for WMS layer</text:p>
          </table:table-cell>
          <table:table-cell office:value-type="string">
            <text:p>Administrative user: She creates a new WMS layer in an existing WMS instance or selects an existing layer for editing (via internal WFS extraction). She renames some of the layer's properties and saves the configuration.</text:p>
          </table:table-cell>
          <table:table-cell office:value-type="string">
            <text:p>In GetFeatureInfo responses the WMS returns the respective layer properties accordingly.</text:p>
          </table:table-cell>
        </table:table-row>
        <table:table-row table:style-name="ro1">
          <table:table-cell table:style-name="ce4" office:value-type="string">
            <text:p>Load MIF/MID</text:p>
          </table:table-cell>
          <table:table-cell table:style-name="ce5" table:number-columns-repeated="3"/>
        </table:table-row>
        <table:table-row table:style-name="ro4">
          <table:table-cell/>
          <table:table-cell office:value-type="string">
            <text:p>Create WMS layer based on MIF/MID file</text:p>
          </table:table-cell>
          <table:table-cell office:value-type="string">
            <text:p>Administrative user: She loads a MIF/MID file, applies some symbology and adds the result to an existing WMS instance as a new layer.</text:p>
          </table:table-cell>
          <table:table-cell office:value-type="string">
            <text:p>A new WMS layer is available (GetCapabilities). A GetMap requests yields a map comparable to the MIF/MID file view in the configuration tool</text:p>
          </table:table-cell>
        </table:table-row>
        <table:table-row table:style-name="ro3">
          <table:table-cell/>
          <table:table-cell table:style-name="ce5" office:value-type="string">
            <text:p>Use MIF/MID symbols</text:p>
          </table:table-cell>
          <table:table-cell office:value-type="string">
            <text:p>All supported symbols for MIF/MID files are included in the deegree2.jar which ships with the configuration tool. The SVG files are in package org/deegree/io/mapinfoapi</text:p>
          </table:table-cell>
          <table:table-cell/>
        </table:table-row>
        <table:table-row table:style-name="ro1">
          <table:table-cell table:style-name="ce4" office:value-type="string">
            <text:p>Enhanced SLD Export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Point symbols with symbol graphics</text:p>
          </table:table-cell>
          <table:table-cell office:value-type="string">
            <text:p>Any user: He She loads a point file (jagdbezirke_beschriftung), applies a custom symbol and exports the symbology definition as an SLD file.</text:p>
          </table:table-cell>
          <table:table-cell office:value-type="string">
            <text:p>The SLD file contains a PointSymbolizer with the respective ExternalGraphic being referenced (e.g. Firefox or jEdit).</text:p>
          </table:table-cell>
        </table:table-row>
        <table:table-row table:style-name="ro4">
          <table:table-cell/>
          <table:table-cell office:value-type="string">
            <text:p>Fill pattern support</text:p>
          </table:table-cell>
          <table:table-cell office:value-type="string">
            <text:p>Any user: He loads a polygon shape file (gg_limburg), applies a fill-pattern and exports the symbology definition as an SLD file.</text:p>
          </table:table-cell>
          <table:table-cell office:value-type="string">
            <text:p>The SLD file contains a PolygonSymbolizer with the respective ExternalGraphic being referenced (e.g. Firefox or jEdit).</text:p>
          </table:table-cell>
        </table:table-row>
        <table:table-row table:style-name="ro3">
          <table:table-cell/>
          <table:table-cell office:value-type="string">
            <text:p>Enhanced label support</text:p>
          </table:table-cell>
          <table:table-cell office:value-type="string">
            <text:p>Any user: He loads a point file (jagdbezirke_beschriftung), applies a label property, sets font type and font size, and exports the symbology definition as an SLD file.</text:p>
          </table:table-cell>
          <table:table-cell office:value-type="string">
            <text:p>The SLD file contains a TextSymbolizer with the respective settings (e.g. Firefox or jEdit).</text:p>
          </table:table-cell>
        </table:table-row>
        <table:table-row table:style-name="ro1">
          <table:table-cell table:style-name="ce4" office:value-type="string">
            <text:p>SLD Import with features equivalent to export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Import SLD text labels</text:p>
          </table:table-cell>
          <table:table-cell office:value-type="string">
            <text:p>Any user: He imports style settings from an external SLD file. (Load VMAP, apply style, export to SLD – remove VMAP, load gg_limburg, import styles)</text:p>
          </table:table-cell>
          <table:table-cell office:value-type="string">
            <text:p>The selected styles are applied to the current layer.</text:p>
          </table:table-cell>
        </table:table-row>
        <table:table-row table:style-name="ro9">
          <table:table-cell/>
          <table:table-cell office:value-type="string">
            <text:p>Import SLD with fill pattern for polygons</text:p>
          </table:table-cell>
          <table:table-cell office:value-type="string">
            <text:p>as above</text:p>
          </table:table-cell>
          <table:table-cell office:value-type="string">
            <text:p>The selected styles are applied to the current layer.</text:p>
          </table:table-cell>
        </table:table-row>
        <table:table-row table:style-name="ro2">
          <table:table-cell/>
          <table:table-cell office:value-type="string">
            <text:p>Import SLD with custom point symbols</text:p>
          </table:table-cell>
          <table:table-cell office:value-type="string">
            <text:p>as above</text:p>
          </table:table-cell>
          <table:table-cell office:value-type="string">
            <text:p>The selected styles are applied to the current layer.</text:p>
          </table:table-cell>
        </table:table-row>
        <table:table-row table:style-name="ro1">
          <table:table-cell table:style-name="ce4" office:value-type="string">
            <text:p>Use external SLD converter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vl2sld</text:p>
          </table:table-cell>
          <table:table-cell office:value-type="string">
            <text:p>Any user: He loads a shape file and imports styles from a corresponding AVL file.</text:p>
          </table:table-cell>
          <table:table-cell office:value-type="string">
            <text:p>The shape file is presented according to the style definitions in the AVL file.</text:p>
          </table:table-cell>
        </table:table-row>
        <table:table-row table:style-name="ro9">
          <table:table-cell/>
          <table:table-cell office:value-type="string">
            <text:p>arcmap2sld</text:p>
          </table:table-cell>
          <table:table-cell table:style-name="ce7" office:value-type="string">
            <text:p>Needs a Windows system for testing...</text:p>
          </table:table-cell>
          <table:table-cell/>
        </table:table-row>
        <table:table-row table:style-name="ro1">
          <table:table-cell table:style-name="ce4" office:value-type="string">
            <text:p>Import CSV files</text:p>
          </table:table-cell>
          <table:table-cell table:style-name="ce5" table:number-columns-repeated="3"/>
        </table:table-row>
        <table:table-row table:style-name="ro7">
          <table:table-cell/>
          <table:table-cell office:value-type="string">
            <text:p>Import a CSV file</text:p>
          </table:table-cell>
          <table:table-cell office:value-type="string">
            <text:p>Administrative user: She loads a CSV file (auto_maastricht-roermond-wachtberg_2008-03-13.csv), applies some symbology and adds the result to an existing WMS instance as a new layer.</text:p>
          </table:table-cell>
          <table:table-cell office:value-type="string">
            <text:p>A new WMS layer is available (GetCapabilities). A GetMap requests yields a map comparable to the CSV file view in the configuration tool</text:p>
          </table:table-cell>
        </table:table-row>
        <table:table-row table:style-name="ro1">
          <table:table-cell table:style-name="ce4" office:value-type="string">
            <text:p>Use existing DB tables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Create WFS feature type on existing table</text:p>
          </table:table-cell>
          <table:table-cell office:value-type="string">
            <text:p>Administrative user: She adds an existing database table (jdbc:postgresql://localhost:5432/gps, table gpstracks) to an existing WFS instance as a new feature type.</text:p>
          </table:table-cell>
          <table:table-cell office:value-type="string">
            <text:p>A new WFS feature type is available (GetCapabilities). A GetFeature request yields features comparable to the database data.</text:p>
          </table:table-cell>
        </table:table-row>
        <table:table-row table:style-name="ro7">
          <table:table-cell/>
          <table:table-cell office:value-type="string">
            <text:p>Use this feature type for WMS layer</text:p>
          </table:table-cell>
          <table:table-cell office:value-type="string">
            <text:p>Administrative user: She loads the feature type created above and applies some map styles. In the „deegree“ menu she selects „Feature type zu entferntem WMS hinzufügen“ and follows the dialog.</text:p>
          </table:table-cell>
          <table:table-cell office:value-type="string">
            <text:p>A new WMS layer is available (GetCapabilities). A GetMap requests yields a map comparable to the WFS data view in the configuration tool</text:p>
          </table:table-cell>
        </table:table-row>
        <table:table-row table:style-name="ro1">
          <table:table-cell table:style-name="ce4" office:value-type="string">
            <text:p>Change „OnlineResource“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Edit service metadata</text:p>
          </table:table-cell>
          <table:table-cell office:value-type="string">
            <text:p>Administrative user: She makes some adjustments in the Services metadata form of an existing service instance and saves the changes.</text:p>
          </table:table-cell>
          <table:table-cell office:value-type="string">
            <text:p>The changed services metadata is available in the GetCapabilities response of the respective service instance.</text:p>
          </table:table-cell>
        </table:table-row>
        <table:table-row table:style-name="ro1">
          <table:table-cell table:style-name="ce4" office:value-type="string">
            <text:p>Use DB views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Create WFS feature type on existing database view</text:p>
          </table:table-cell>
          <table:table-cell office:value-type="string">
            <text:p>Administrative user: She adds an existing database view (jdbc:postgresql://localhost:5432/gps, view gpstracks_auto) to an existing WFS instance as a new feature type.</text:p>
          </table:table-cell>
          <table:table-cell office:value-type="string">
            <text:p>A new WFS feature type is available (GetCapabilities). A GetFeature request yields features comparable to the database data.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0">20.11.2008</text:date>, <text:time>15:0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1-20T14:56:07</meta:creation-date>
    <dc:date>2008-11-20T15:09:10</dc:date>
    <meta:editing-cycles>2</meta:editing-cycles>
    <meta:editing-duration>PT7M21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